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4cm" fo:margin-left="0.603cm" table:align="left"/>
    </style:style>
    <style:style style:name="Tableau1.A" style:family="table-column">
      <style:table-column-properties style:column-width="16.40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fo:font-weight="bold" officeooo:rsid="001fadf4" officeooo:paragraph-rsid="001fadf4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0" style:family="paragraph" style:parent-style-name="Text_20_body">
      <style:text-properties style:font-name="Calibri" officeooo:rsid="00269410" officeooo:paragraph-rsid="00269410"/>
    </style:style>
    <style:style style:name="P11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1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15" style:family="paragraph" style:parent-style-name="Text_20_body">
      <style:text-properties style:font-name="Calibri" fo:font-weight="bold" officeooo:rsid="00269410" officeooo:paragraph-rsid="00269410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19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4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514605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328b1c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538ec3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51206"/>
    </style:style>
    <style:style style:name="T9" style:family="text">
      <style:text-properties fo:color="#ff0000" loext:opacity="100%" officeooo:rsid="00422df7"/>
    </style:style>
    <style:style style:name="T10" style:family="text">
      <style:text-properties fo:color="#ff0000" loext:opacity="100%" officeooo:rsid="00453389"/>
    </style:style>
    <style:style style:name="T11" style:family="text">
      <style:text-properties fo:color="#ff0000" loext:opacity="100%" officeooo:rsid="0035aae7"/>
    </style:style>
    <style:style style:name="T12" style:family="text">
      <style:text-properties fo:color="#ff0000" loext:opacity="100%" officeooo:rsid="00458efe"/>
    </style:style>
    <style:style style:name="T13" style:family="text">
      <style:text-properties fo:color="#ff0000" loext:opacity="100%" officeooo:rsid="004dbcbf"/>
    </style:style>
    <style:style style:name="T14" style:family="text">
      <style:text-properties fo:color="#ff0000" loext:opacity="100%" officeooo:rsid="004ddc4f"/>
    </style:style>
    <style:style style:name="T15" style:family="text">
      <style:text-properties fo:color="#ff0000" loext:opacity="100%" officeooo:rsid="004ab46d"/>
    </style:style>
    <style:style style:name="T16" style:family="text">
      <style:text-properties style:use-window-font-color="true" loext:opacity="0%"/>
    </style:style>
    <style:style style:name="T17" style:family="text">
      <style:text-properties officeooo:rsid="002398df"/>
    </style:style>
    <style:style style:name="T18" style:family="text">
      <style:text-properties officeooo:rsid="0027d5ca"/>
    </style:style>
    <style:style style:name="T19" style:family="text">
      <style:text-properties officeooo:rsid="00288409"/>
    </style:style>
    <style:style style:name="T20" style:family="text">
      <style:text-properties officeooo:rsid="002a34d2"/>
    </style:style>
    <style:style style:name="T21" style:family="text">
      <style:text-properties officeooo:rsid="002f1b07"/>
    </style:style>
    <style:style style:name="T22" style:family="text">
      <style:text-properties officeooo:rsid="0035aae7"/>
    </style:style>
    <style:style style:name="T23" style:family="text">
      <style:text-properties officeooo:rsid="003cadad"/>
    </style:style>
    <style:style style:name="T24" style:family="text">
      <style:text-properties officeooo:rsid="003f6bda"/>
    </style:style>
    <style:style style:name="T25" style:family="text">
      <style:text-properties officeooo:rsid="004128de"/>
    </style:style>
    <style:style style:name="T26" style:family="text">
      <style:text-properties officeooo:rsid="00422df7"/>
    </style:style>
    <style:style style:name="T27" style:family="text">
      <style:text-properties officeooo:rsid="0043fbd8"/>
    </style:style>
    <style:style style:name="T28" style:family="text">
      <style:text-properties officeooo:rsid="00451206"/>
    </style:style>
    <style:style style:name="T29" style:family="text">
      <style:text-properties officeooo:rsid="00453389"/>
    </style:style>
    <style:style style:name="T30" style:family="text">
      <style:text-properties officeooo:rsid="00458efe"/>
    </style:style>
    <style:style style:name="T31" style:family="text">
      <style:text-properties officeooo:rsid="0047e352"/>
    </style:style>
    <style:style style:name="T32" style:family="text">
      <style:text-properties officeooo:rsid="00497720"/>
    </style:style>
    <style:style style:name="T33" style:family="text">
      <style:text-properties style:font-name="Calibri" officeooo:rsid="00328b1c"/>
    </style:style>
    <style:style style:name="T34" style:family="text">
      <style:text-properties style:font-name="Calibri" officeooo:rsid="003cadad"/>
    </style:style>
    <style:style style:name="T35" style:family="text">
      <style:text-properties style:font-name="Calibri" officeooo:rsid="004a8744"/>
    </style:style>
    <style:style style:name="T36" style:family="text">
      <style:text-properties style:font-name="Calibri" officeooo:rsid="004c7c54"/>
    </style:style>
    <style:style style:name="T37" style:family="text">
      <style:text-properties style:font-name="Calibri" officeooo:rsid="00525824"/>
    </style:style>
    <style:style style:name="T38" style:family="text">
      <style:text-properties officeooo:rsid="004ddc4f"/>
    </style:style>
    <style:style style:name="T39" style:family="text">
      <style:text-properties officeooo:rsid="004f5106"/>
    </style:style>
    <style:style style:name="T40" style:family="text">
      <style:text-properties fo:color="#ce181e" loext:opacity="100%" officeooo:rsid="0042da1a"/>
    </style:style>
    <style:style style:name="T41" style:family="text">
      <style:text-properties officeooo:rsid="00525824"/>
    </style:style>
    <style:style style:name="T42" style:family="text">
      <style:text-properties officeooo:rsid="004d4f59"/>
    </style:style>
    <style:style style:name="T43" style:family="text">
      <style:text-properties officeooo:rsid="004b8b28"/>
    </style:style>
    <style:style style:name="T44" style:family="text">
      <style:text-properties officeooo:rsid="004b9a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élibération<text:span text:style-name="T17"> </text:span>SESAM</text:p>
      <text:p text:style-name="P6"/>
      <text:p text:style-name="P6"/>
      <text:p text:style-name="P27">[Logo / <text:span text:style-name="T25">en-tête </text:span>de l’<text:span text:style-name="T38">établissement public</text:span>]</text:p>
      <text:p text:style-name="P6"/>
      <text:p text:style-name="P3"><text:span text:style-name="T6">[</text:span><text:span text:style-name="T2">Nom </text:span><text:span text:style-name="T8">de l’</text:span><text:span text:style-name="T14">établissement public</text:span><text:span text:style-name="T6">]</text:span></text:p>
      <text:p text:style-name="P3">Extrait du registre des délibérations du Conseil <text:span text:style-name="T28">communautaire</text:span>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7">Nombre de conseillers en exercice : <text:span text:style-name="T6">[</text:span><text:span text:style-name="T2">XX</text:span><text:span text:style-name="T6">]</text:span></text:p>
      <text:p text:style-name="P7">Date de la convocation à la réunion : <text:span text:style-name="T6">[D</text:span><text:span text:style-name="T2">ate</text:span><text:span text:style-name="T6">]</text:span></text:p>
      <text:p text:style-name="P8"/>
      <text:p text:style-name="P8"/>
      <text:p text:style-name="P16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8">à </text:span><text:span text:style-name="T4">[heure</text:span><text:span text:style-name="T6">]</text:span> le conseil <text:span text:style-name="T28">communautaire</text:span> de <text:span text:style-name="T29">la communauté </text:span><text:span text:style-name="T6">[</text:span><text:span text:style-name="T2">Nom de </text:span><text:span text:style-name="T10">l’EPCI</text:span><text:span text:style-name="T6">]</text:span> s’est réuni <text:span text:style-name="T29">à l’hôtel communautaire</text:span>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29">Président·e</text:span>, en session <text:span text:style-name="T6">[</text:span><text:span text:style-name="T3">o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9"/>
      <text:p text:style-name="P17">Étaient présents : <text:span text:style-name="T6">[</text:span><text:span text:style-name="T2">liste </text:span><text:span text:style-name="T4">des élus présents</text:span><text:span text:style-name="T6">]</text:span></text:p>
      <text:p text:style-name="P17">Étaient absents <text:span text:style-name="T20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18"><text:span text:style-name="T16">Étaient absent(s) :</text:span><text:span text:style-name="T2"> </text:span><text:span text:style-name="T6">[</text:span><text:span text:style-name="T2">liste des élus</text:span><text:span text:style-name="T6">]</text:span></text:p>
      <text:p text:style-name="P28"/>
      <text:p text:style-name="P17"><text:span text:style-name="T16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6">, est désigné(e) secrétaire de séance.</text:span></text:p>
      <text:p text:style-name="P26"/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18">Objet : </text:span>ARCHIVES – <text:span text:style-name="T19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10"/>
      <text:p text:style-name="P24"><text:span text:style-name="T2">Madame / Monsieur</text:span> l<text:span text:style-name="T30">a·le</text:span> <text:span text:style-name="T30">président·e</text:span> expose :</text:p>
      <text:p text:style-name="P13"/>
      <text:p text:style-name="P20"><text:span text:style-name="T38">Dans la sphère publique, que le support soit papier ou numérique, les archives sont contraintes aux mêmes réglementations et sont soumises à des obligations spécifiques de conservation. </text:span><text:span text:style-name="T2">Le</text:span><text:span text:style-name="T12">·la</text:span> <text:span text:style-name="T30">président·e</text:span> est dépositaire des archives comm<text:span text:style-name="T30">unautaires</text:span> et responsable civilement de leur intégrité, de leur bonne conservation, et ceux qu’elle qu’en soit le support (papier ou numérique).</text:p>
      <text:p text:style-name="P20">Fort de cette responsabilité, <text:span text:style-name="T9">[M / Mme]</text:span><text:span text:style-name="T26"> le·la président·e a pu constater que les archives numériques </text:span><text:span text:style-name="T32">inter</text:span><text:span text:style-name="T26">communales ne font l’objet actuellement d’aucune mesure de conservation conforme aux instructions en vigueur.</text:span></text:p>
      <text:p text:style-name="P21">L’archivage des documents numériques doit répondre <text:span text:style-name="T22">à des normes et une réglementation précise, nécessite une infrastructure technique adaptée et une compétence archivistique pour </text:span><text:soft-page-break/><text:span text:style-name="T22">la méthodologie de gestion des documents. </text:span><text:span text:style-name="T38">De ce fait, </text:span><text:span text:style-name="T11">[Nom de l’</text:span><text:span text:style-name="T14">établissement public</text:span><text:span text:style-name="T11">]</text:span><text:span text:style-name="T22"> s’est rapprochée du Centre </text:span><text:span text:style-name="T41">D</text:span><text:span text:style-name="T22">e </text:span><text:span text:style-name="T41">G</text:span><text:span text:style-name="T22">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29"><text:span text:style-name="T33">Le tiers-archivage </text:span><text:span text:style-name="T34">au Centre </text:span><text:span text:style-name="T37">D</text:span><text:span text:style-name="T34">e </text:span><text:span text:style-name="T37">G</text:span><text:span text:style-name="T34">estion d</text:span><text:span text:style-name="T36">u</text:span><text:span text:style-name="T34"> Nord </text:span><text:span text:style-name="T33">consiste a externaliser </text:span><text:span text:style-name="T34">la conservation de</text:span><text:span text:style-name="T33"> </text:span><text:span text:style-name="T34">tout ou partie des archives numériques de la </text:span><text:span text:style-name="T35">collectivité</text:span><text:span text:style-name="T34"> sur un espace sécurisé et permettant d’assurer l’accès aux documents dans le temps.</text:span></text:p>
      <text:p text:style-name="P22"/>
      <text:p text:style-name="P30"><text:span text:style-name="T42">Détenteur d’un agrément avec publication</text:span><text:span text:style-name="T43"> d’un a</text:span><text:span text:style-name="T42">rrêté</text:span><text:span text:style-name="T43"> préfectoral</text:span>, le système d’archivage électronique du Centre <text:span text:style-name="T41">D</text:span>e <text:span text:style-name="T41">G</text:span>estion du Nord <text:span text:style-name="T21">permet d’assurer la conservation, la sécurité, la traçabilité des actions, la confidentialité des documents qui y sont conservés. Il répond aux exigences du Code du Patrimoine et notamment des articles L. 212-4 et R. 212-19 à 31 </text:span><text:span text:style-name="T44">ainsi que du référentiel de certification NF 461</text:span><text:span text:style-name="T21">.</text:span></text:p>
      <text:p text:style-name="P22"/>
      <text:p text:style-name="P23">Le montant de la contribution forfaitaire annuelle pour accéder à ce service <text:span text:style-name="T27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27">Une volumétrie supplémentaire peut être allouée à la demande pour un coût supplémentaire.</text:span></text:p>
      <text:p text:style-name="P25">Indépendamment de la décision prise <text:span text:style-name="T23">par le</text:span> conseil, une lettre d’intention d’adhésion a été préalablement envoyée aux Archives départementales <text:span text:style-name="T40">[</text:span><text:span text:style-name="T15">dép.</text:span><text:span text:style-name="T7">]</text:span>. Ce document constitue le préalable à la signature de la convention pré-cité<text:span text:style-name="T39">e</text:span>. </text:p>
      <text:p text:style-name="P13"/>
      <text:p text:style-name="P14">Il est donc proposé au conseil <text:span text:style-name="T30">communautaire</text:span> :</text:p>
      <text:p text:style-name="P14">- d<text:span text:style-name="T24">e confier</text:span> la conservation des archives numériques de <text:span text:style-name="T12">[Nom de l’</text:span><text:span text:style-name="T14">établissement public</text:span><text:span text:style-name="T12">]</text:span> au Centre <text:span text:style-name="T41">D</text:span>e <text:span text:style-name="T41">G</text:span>estion d<text:span text:style-name="T38">e la </text:span><text:span text:style-name="T41">f</text:span><text:span text:style-name="T38">onction </text:span><text:span text:style-name="T41">p</text:span><text:span text:style-name="T38">ublique </text:span><text:span text:style-name="T41">t</text:span><text:span text:style-name="T38">erritoriale du</text:span> Nord dans le cadre juridique et financier évoqué ci-dessus <text:span text:style-name="T24">et selon les conditions définies dans la convention en annexe à cette délibération</text:span>.</text:p>
      <text:p text:style-name="P14">- d’autoriser <text:span text:style-name="T2">M. / Mme le</text:span><text:span text:style-name="T12">·la</text:span><text:span text:style-name="T2"> </text:span><text:span text:style-name="T12">président·e</text:span> à signer la convention relative au dépôt et à la conservation sécurisée d’archives numériques dans le système d’archivage électronique de la plateforme SESAM du Centre <text:span text:style-name="T41">D</text:span>e <text:span text:style-name="T41">G</text:span>estion <text:span text:style-name="T31">du </text:span>Nord ainsi que tout document à intervenir pour la mise en œuvre de la présente délibération.</text:p>
      <text:p text:style-name="P11"/>
      <text:p text:style-name="P12"><text:tab/><text:tab/><text:tab/><text:tab/><text:tab/><text:tab/><text:span text:style-name="T18">Pour extrait conforme au Registre des Délibérations</text:span></text:p>
      <text:p text:style-name="P12"><text:tab/><text:tab/><text:tab/><text:tab/><text:tab/><text:tab/><text:span text:style-name="T18">à </text:span><text:span text:style-name="T4">[commune</text:span><text:span text:style-name="T7">]</text:span><text:span text:style-name="T18">, le </text:span><text:span text:style-name="T4">[date</text:span><text:span text:style-name="T7">]</text:span><text:span text:style-name="T18">, le registre dûment signé,</text:span></text:p>
      <text:p text:style-name="P12"><text:tab/><text:tab/><text:tab/><text:tab/><text:tab/><text:tab/><text:span text:style-name="T18">pour</text:span></text:p>
      <text:p text:style-name="P12"><text:tab/><text:tab/><text:tab/><text:tab/><text:tab/><text:tab/><text:span text:style-name="T18">copie conforme, le·la président·e</text:span></text:p>
      <text:p text:style-name="P12"><text:tab/><text:tab/><text:tab/><text:tab/><text:tab/><text:tab/><text:span text:style-name="T18">signé·e </text:span><text:span text:style-name="T4">[</text:span><text:span text:style-name="T13">P</text:span><text:span text:style-name="T4">rénom, </text:span><text:span text:style-name="T13">N</text:span><text:span text:style-name="T4">om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0T10:18:53.932000000</meta:creation-date>
    <dc:date>2023-08-30T18:15:48.723000000</dc:date>
    <meta:editing-duration>PT3H49M58S</meta:editing-duration>
    <meta:editing-cycles>29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29" meta:word-count="630" meta:character-count="4248" meta:non-whitespace-character-count="3615"/>
  </office:meta>
</office:document-meta>
</file>