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74cm" fo:margin-left="0.434cm" table:align="left"/>
    </style:style>
    <style:style style:name="Tableau1.A" style:family="table-column">
      <style:table-column-properties style:column-width="16.57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9" style:family="paragraph" style:parent-style-name="Text_20_body">
      <style:text-properties style:font-name="Calibri" officeooo:rsid="00269410" officeooo:paragraph-rsid="00269410"/>
    </style:style>
    <style:style style:name="P10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1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1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1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1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2c2770"/>
    </style:style>
    <style:style style:name="P1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Calibri" fo:font-weight="bold" officeooo:rsid="00269410" officeooo:paragraph-rsid="00269410" style:font-weight-asian="bold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23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4ab46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2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style="italic" officeooo:rsid="001fadf4" officeooo:paragraph-rsid="001fadf4" style:font-size-asian="14pt" style:font-style-asian="italic" style:font-size-complex="14pt" style:font-style-complex="italic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22df7"/>
    </style:style>
    <style:style style:name="T9" style:family="text">
      <style:text-properties fo:color="#ff0000" loext:opacity="100%" officeooo:rsid="004821f0"/>
    </style:style>
    <style:style style:name="T10" style:family="text">
      <style:text-properties fo:color="#ff0000" loext:opacity="100%" officeooo:rsid="004ab46d"/>
    </style:style>
    <style:style style:name="T11" style:family="text">
      <style:text-properties style:use-window-font-color="true" loext:opacity="0%"/>
    </style:style>
    <style:style style:name="T12" style:family="text">
      <style:text-properties officeooo:rsid="002398df"/>
    </style:style>
    <style:style style:name="T13" style:family="text">
      <style:text-properties officeooo:rsid="00269410"/>
    </style:style>
    <style:style style:name="T14" style:family="text">
      <style:text-properties officeooo:rsid="0027d5ca"/>
    </style:style>
    <style:style style:name="T15" style:family="text">
      <style:text-properties officeooo:rsid="00288409"/>
    </style:style>
    <style:style style:name="T16" style:family="text">
      <style:text-properties officeooo:rsid="002a34d2"/>
    </style:style>
    <style:style style:name="T17" style:family="text">
      <style:text-properties officeooo:rsid="002f1b07"/>
    </style:style>
    <style:style style:name="T18" style:family="text">
      <style:text-properties officeooo:rsid="0035aae7"/>
    </style:style>
    <style:style style:name="T19" style:family="text">
      <style:text-properties officeooo:rsid="003cadad"/>
    </style:style>
    <style:style style:name="T20" style:family="text">
      <style:text-properties officeooo:rsid="003f6bda"/>
    </style:style>
    <style:style style:name="T21" style:family="text">
      <style:text-properties fo:color="#ce181e" loext:opacity="100%" officeooo:rsid="004128de"/>
    </style:style>
    <style:style style:name="T22" style:family="text">
      <style:text-properties fo:color="#ce181e" loext:opacity="100%" officeooo:rsid="0042da1a"/>
    </style:style>
    <style:style style:name="T23" style:family="text">
      <style:text-properties officeooo:rsid="004128de"/>
    </style:style>
    <style:style style:name="T24" style:family="text">
      <style:text-properties officeooo:rsid="00422df7"/>
    </style:style>
    <style:style style:name="T25" style:family="text">
      <style:text-properties officeooo:rsid="0043fbd8"/>
    </style:style>
    <style:style style:name="T26" style:family="text">
      <style:text-properties officeooo:rsid="0044d297"/>
    </style:style>
    <style:style style:name="T27" style:family="text">
      <style:text-properties officeooo:rsid="0046ca9c"/>
    </style:style>
    <style:style style:name="T28" style:family="text">
      <style:text-properties officeooo:rsid="00499716"/>
    </style:style>
    <style:style style:name="T29" style:family="text">
      <style:text-properties officeooo:rsid="004a0501"/>
    </style:style>
    <style:style style:name="T30" style:family="text">
      <style:text-properties officeooo:rsid="004b8b28"/>
    </style:style>
    <style:style style:name="T31" style:family="text">
      <style:text-properties officeooo:rsid="004b9ab2"/>
    </style:style>
    <style:style style:name="T32" style:family="text">
      <style:text-properties officeooo:rsid="004d4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Modèle de délibération<text:span text:style-name="T12"> </text:span>SESAM</text:p>
      <text:p text:style-name="P5"/>
      <text:p text:style-name="P5"/>
      <text:p text:style-name="P28">[Logo / <text:span text:style-name="T23">en-tête </text:span>de la collectivité]</text:p>
      <text:p text:style-name="P5"/>
      <text:p text:style-name="P3">Commune de <text:span text:style-name="T6">[</text:span><text:span text:style-name="T2">Nom commune</text:span><text:span text:style-name="T6">]</text:span></text:p>
      <text:p text:style-name="P3">Extrait du registre des délibérations du Conseil municipal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6">Nombre de conseillers en exercice : <text:span text:style-name="T21">[</text:span><text:span text:style-name="T2">XX</text:span><text:span text:style-name="T6">]</text:span></text:p>
      <text:p text:style-name="P6">Date de la convocation à la réunion : <text:span text:style-name="T21">[</text:span><text:span text:style-name="T23">D</text:span><text:span text:style-name="T2">ate</text:span><text:span text:style-name="T6">]</text:span></text:p>
      <text:p text:style-name="P7"/>
      <text:p text:style-name="P7"/>
      <text:p text:style-name="P22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4">à </text:span><text:span text:style-name="T4">[heure</text:span><text:span text:style-name="T6">]</text:span> le conseil municipal de la commune de <text:span text:style-name="T6">[</text:span><text:span text:style-name="T2">Nom de la commune</text:span><text:span text:style-name="T6">]</text:span> s’est réuni à la <text:span text:style-name="T13">M</text:span>airie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maire, en session <text:span text:style-name="T6">[</text:span><text:span text:style-name="T3">ordinaire / extraordinaire</text:span><text:span text:style-name="T6">]</text:span><text:span text:style-name="T1">, après avoir été convoqué conformément à l’article L 2121-7 et suivants du Code Général des Collectivités Territoriales.</text:span></text:p>
      <text:p text:style-name="P8"/>
      <text:p text:style-name="P24">Étaient présents : <text:span text:style-name="T6">[</text:span><text:span text:style-name="T2">liste </text:span><text:span text:style-name="T4">des élus présents</text:span><text:span text:style-name="T6">]</text:span></text:p>
      <text:p text:style-name="P24">Étaient absents <text:span text:style-name="T16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25"><text:span text:style-name="T11">Étaient absent(s) :</text:span><text:span text:style-name="T2"> </text:span><text:span text:style-name="T6">[</text:span><text:span text:style-name="T2">liste des élus</text:span><text:span text:style-name="T6">]</text:span></text:p>
      <text:p text:style-name="P29"/>
      <text:p text:style-name="P24"><text:span text:style-name="T11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1">, est désigné(e) secrétaire de séance.</text:span></text:p>
      <text:p text:style-name="P27"/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T14">Objet : </text:span>ARCHIVES – <text:span text:style-name="T15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9"/>
      <text:p text:style-name="P20"><text:span text:style-name="T2">Madame / Monsieur</text:span> le maire expose :</text:p>
      <text:p text:style-name="P12"/>
      <text:p text:style-name="P14"><text:span text:style-name="T28">Dans la sphère publique, que le support soit papier ou numérique, les archives sont contraintes aux mêmes réglementations et sont soumises à des obligations spécifiques de conservation. </text:span>Le maire de la commune est dépositaire des archives communales et responsable civilement de leur intégrité, de leur bonne conservation, et ceux qu’elle qu’en soit le support (papier ou numérique).</text:p>
      <text:p text:style-name="P14">Fort de cette responsabilité, <text:span text:style-name="T8">[M / Mme]</text:span><text:span text:style-name="T24"> le maire a pu constater que les archives numériques communales ne font l’objet actuellement d’aucune mesure de conservation conforme aux instructions en vigueur.</text:span></text:p>
      <text:p text:style-name="P15">L’archivage des documents numériques doit répondre <text:span text:style-name="T18">à des normes et une réglementation précise, nécessite une infrastructure technique adaptée et une compétence archivistique pour </text:span><text:soft-page-break/><text:span text:style-name="T18">la méthodologie de gestion des documents. </text:span><text:span text:style-name="T28">De ce fait l</text:span><text:span text:style-name="T18">a commune s’est rapprochée du Centre </text:span><text:span text:style-name="T30">D</text:span><text:span text:style-name="T18">e </text:span><text:span text:style-name="T30">G</text:span><text:span text:style-name="T18">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16">Le tiers-archivage <text:span text:style-name="T19">au Centre </text:span><text:span text:style-name="T30">D</text:span><text:span text:style-name="T19">e </text:span><text:span text:style-name="T30">G</text:span><text:span text:style-name="T19">estion d</text:span><text:span text:style-name="T27">u</text:span><text:span text:style-name="T19"> Nord </text:span>consiste a externaliser <text:span text:style-name="T19">la conservation de</text:span> <text:span text:style-name="T19">tout ou partie des archives numériques de la commune sur un espace sécurisé et permettant d’assurer l’accès aux documents dans le temps.</text:span></text:p>
      <text:p text:style-name="P17"/>
      <text:p text:style-name="P18"><text:span text:style-name="T32">Détenteur d’un agrément avec publication</text:span><text:span text:style-name="T30"> d’un a</text:span><text:span text:style-name="T32">rrêté</text:span><text:span text:style-name="T30"> préfectoral,</text:span> le système d’archivage électronique du Centre <text:span text:style-name="T30">D</text:span>e <text:span text:style-name="T30">G</text:span>estion du Nord <text:span text:style-name="T17">permet de d’assurer la conservation, la sécurité, la traçabilité des actions, la confidentialité des documents qui y sont conservés. Il répond aux exigences du Code du Patrimoine et notamment des articles L. 212-4 et R. 212-19 à 31 </text:span><text:span text:style-name="T31">ainsi que du référentiel de certification NF 461</text:span><text:span text:style-name="T17">.</text:span></text:p>
      <text:p text:style-name="P17"/>
      <text:p text:style-name="P19">Le montant de la contribution forfaitaire annuelle pour accéder à ce service <text:span text:style-name="T25">donnant accès à une volumétrie d’archives inclus </text:span>s’élève à la somme de <text:span text:style-name="T22">[</text:span><text:span text:style-name="T2">XXXX</text:span><text:span text:style-name="T7">]</text:span> euros TTC conformément à la grille tarifaire annexée à la convention. <text:span text:style-name="T25">Une volumétrie supplémentaire peut être allouée à la demande pour un coût supplémentaire.</text:span></text:p>
      <text:p text:style-name="P26">Indépendamment de la décision prise <text:span text:style-name="T19">par le</text:span> conseil, une lettre d’intention d’adhésion a été préalablement<text:span text:style-name="T29"> envoyée </text:span>aux Archives départementales <text:span text:style-name="T22">[</text:span><text:span text:style-name="T10">dép.</text:span><text:span text:style-name="T7">]</text:span>. Ce document constitue le préalable à la signature de la convention pré-cité<text:span text:style-name="T29">e</text:span>. </text:p>
      <text:p text:style-name="P12"/>
      <text:p text:style-name="P13">Il est donc proposé au conseil municipal :</text:p>
      <text:p text:style-name="P13">- d<text:span text:style-name="T20">e confier</text:span> la conservation des archives numériques de la commune au Centre <text:span text:style-name="T31">D</text:span>e <text:span text:style-name="T31">G</text:span>estion du Nord dans le cadre juridique et financier évoqué ci-dessus <text:span text:style-name="T20">et selon les conditions définies dans la convention en annexe à cette délibération</text:span>.</text:p>
      <text:p text:style-name="P13">- d’autoriser <text:span text:style-name="T2">M. / Mme</text:span> le maire à signer la convention relative au dépôt et à la conservation sécurisée d’archives numériques dans le système d’archivage électronique de la plateforme SESAM du Centre <text:span text:style-name="T31">D</text:span>e <text:span text:style-name="T31">G</text:span>estion <text:span text:style-name="T26">du </text:span>Nord ainsi que tout document à intervenir pour la mise en œuvre de la présente délibération.</text:p>
      <text:p text:style-name="P10"/>
      <text:p text:style-name="P11"><text:tab/><text:tab/><text:tab/><text:tab/><text:tab/><text:tab/><text:span text:style-name="T14">Pour extrait conforme au Registre des Délibérations</text:span></text:p>
      <text:p text:style-name="P11"><text:tab/><text:tab/><text:tab/><text:tab/><text:tab/><text:tab/><text:span text:style-name="T14">à </text:span><text:span text:style-name="T4">[commune</text:span><text:span text:style-name="T7">]</text:span><text:span text:style-name="T14">, le </text:span><text:span text:style-name="T4">[date</text:span><text:span text:style-name="T7">]</text:span><text:span text:style-name="T14">, le registre dûment signé,</text:span></text:p>
      <text:p text:style-name="P11"><text:tab/><text:tab/><text:tab/><text:tab/><text:tab/><text:tab/><text:span text:style-name="T14">pour</text:span></text:p>
      <text:p text:style-name="P11"><text:tab/><text:tab/><text:tab/><text:tab/><text:tab/><text:tab/><text:span text:style-name="T14">copie conforme, le maire</text:span></text:p>
      <text:p text:style-name="P11"><text:tab/><text:tab/><text:tab/><text:tab/><text:tab/><text:tab/><text:span text:style-name="T14">signé</text:span><text:span text:style-name="T26">·</text:span><text:span text:style-name="T14">e </text:span><text:span text:style-name="T4">[</text:span><text:span text:style-name="T9">P</text:span><text:span text:style-name="T4">rénom, </text:span><text:span text:style-name="T9">N</text:span><text:span text:style-name="T4">om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0T10:18:53.932000000</meta:creation-date>
    <dc:date>2023-08-30T18:17:50.654000000</dc:date>
    <meta:editing-duration>PT2H8M26S</meta:editing-duration>
    <meta:editing-cycles>28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29" meta:word-count="627" meta:character-count="4086" meta:non-whitespace-character-count="3456"/>
  </office:meta>
</office:document-meta>
</file>