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libri" fo:font-size="11pt" fo:language="fr" fo:country="FR" style:text-underline-style="none" fo:font-weight="bold" officeooo:rsid="00183d66" officeooo:paragraph-rsid="0014e12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3pt" style:text-underline-style="solid" style:text-underline-width="auto" style:text-underline-color="font-color" fo:font-weight="bold" officeooo:rsid="001458dc" officeooo:paragraph-rsid="0014e122" style:font-size-asian="13pt" style:font-weight-asian="bold" style:font-size-complex="13pt" style:font-weight-complex="bold"/>
    </style:style>
    <style:style style:name="P3" style:family="paragraph" style:parent-style-name="Standard">
      <style:text-properties style:use-window-font-color="true" loext:opacity="0%" style:font-name="Trebuchet MS1" fo:font-size="11pt" fo:language="fr" fo:country="FR" style:text-underline-style="none" fo:font-weight="bold" officeooo:rsid="00183d66" officeooo:paragraph-rsid="0014e12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loext:opacity="0%" style:font-name="Trebuchet MS1" fo:font-size="11pt" fo:language="fr" fo:country="FR" style:text-underline-style="none" fo:font-weight="normal" officeooo:rsid="00183d66" officeooo:paragraph-rsid="0014e12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loext:opacity="0%" style:font-name="Trebuchet MS1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rebuchet MS1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fr" fo:country="FR" style:text-underline-style="none" fo:font-weight="normal" officeooo:rsid="00192a6d" officeooo:paragraph-rsid="00192a6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loext:opacity="0%" style:font-name="Trebuchet MS1" fo:font-size="11pt" fo:language="fr" fo:country="FR" style:text-underline-style="none" fo:font-weight="normal" officeooo:rsid="001d84e0" officeooo:paragraph-rsid="001d84e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fr" fo:country="FR" style:text-underline-style="none" fo:font-weight="normal" officeooo:rsid="001e4830" officeooo:paragraph-rsid="001e483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fr" fo:country="FR" style:text-underline-style="none" fo:font-weight="normal" officeooo:rsid="00220a56" officeooo:paragraph-rsid="00220a56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use-window-font-color="true" loext:opacity="0%" style:font-name="Trebuchet MS1" fo:font-size="11pt" style:text-underline-style="solid" style:text-underline-width="auto" style:text-underline-color="font-color" fo:font-weight="bold" officeooo:rsid="001458dc" officeooo:paragraph-rsid="0014e12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style:text-underline-style="solid" style:text-underline-width="auto" style:text-underline-color="font-color" fo:font-weight="bold" officeooo:rsid="00192a6d" officeooo:paragraph-rsid="00192a6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style:text-underline-style="solid" style:text-underline-width="auto" style:text-underline-color="font-color" fo:font-weight="bold" officeooo:rsid="001e4830" officeooo:paragraph-rsid="001e483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style:text-underline-style="solid" style:text-underline-width="auto" style:text-underline-color="font-color" fo:font-weight="bold" officeooo:rsid="00220a56" officeooo:paragraph-rsid="00220a5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/>
      <style:text-properties fo:color="#ff0000" loext:opacity="100%" style:font-name="Calibri" fo:font-size="11pt" officeooo:paragraph-rsid="0013ad3c" style:font-size-asian="11pt" style:font-size-complex="11pt"/>
    </style:style>
    <style:style style:name="P17" style:family="paragraph" style:parent-style-name="Standard">
      <style:text-properties fo:color="#ff0000" loext:opacity="100%" style:font-name="Calibri" fo:font-size="13pt" fo:language="fr" fo:country="FR" officeooo:paragraph-rsid="0013ad3c" style:font-size-asian="13pt" style:font-size-complex="13pt"/>
    </style:style>
    <style:style style:name="P18" style:family="paragraph" style:parent-style-name="Standard">
      <style:paragraph-properties fo:line-height="100%"/>
      <style:text-properties fo:color="#ff0000" loext:opacity="100%" style:font-name="Calibri" fo:font-size="12pt" officeooo:paragraph-rsid="0025922b" style:font-size-asian="12pt" style:font-size-complex="12pt"/>
    </style:style>
    <style:style style:name="P19" style:family="paragraph" style:parent-style-name="Standard">
      <style:paragraph-properties fo:line-height="100%"/>
      <style:text-properties fo:color="#ff0000" loext:opacity="100%" style:font-name="Calibri" fo:font-size="15pt" fo:font-weight="bold" officeooo:rsid="001458dc" officeooo:paragraph-rsid="001458dc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00%"/>
      <style:text-properties fo:color="#ff0000" loext:opacity="100%" style:font-name="Trebuchet MS1" fo:font-size="11pt" officeooo:paragraph-rsid="0013ad3c" style:font-size-asian="11pt" style:font-size-complex="11pt"/>
    </style:style>
    <style:style style:name="P21" style:family="paragraph" style:parent-style-name="Standard">
      <style:paragraph-properties fo:line-height="100%"/>
      <style:text-properties fo:color="#ff0000" loext:opacity="100%" style:font-name="Trebuchet MS1" fo:font-size="11pt" fo:language="fr" fo:country="FR" officeooo:paragraph-rsid="0013ad3c" style:font-size-asian="11pt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fo:color="#ff0000" loext:opacity="100%" style:font-name="Trebuchet MS1" fo:font-size="11pt" fo:language="fr" fo:country="FR" officeooo:paragraph-rsid="0014e122" style:font-size-asian="11pt" style:font-size-complex="11pt"/>
    </style:style>
    <style:style style:name="P23" style:family="paragraph" style:parent-style-name="Standard">
      <style:text-properties fo:color="#ff0000" loext:opacity="100%" style:font-name="Trebuchet MS1" fo:font-size="11pt" fo:language="fr" fo:country="FR" officeooo:paragraph-rsid="0013ad3c" style:font-size-asian="11pt" style:font-size-complex="11pt"/>
    </style:style>
    <style:style style:name="P24" style:family="paragraph" style:parent-style-name="Standard">
      <style:paragraph-properties fo:line-height="100%"/>
      <style:text-properties style:font-name="Trebuchet MS1" fo:font-size="11pt" officeooo:paragraph-rsid="0013ad3c" style:font-size-asian="11pt" style:font-size-complex="11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Trebuchet MS1" fo:font-size="11pt" officeooo:paragraph-rsid="0013ad3c" style:font-size-asian="11pt" style:font-size-complex="11pt"/>
    </style:style>
    <style:style style:name="P26" style:family="paragraph" style:parent-style-name="Standard">
      <style:text-properties style:font-name="Trebuchet MS1" fo:font-size="11pt" fo:language="fr" fo:country="FR" officeooo:paragraph-rsid="0013ad3c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1" fo:font-size="11pt" fo:language="fr" fo:country="FR" officeooo:paragraph-rsid="0013ad3c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.081cm" style:contextual-spacing="false" fo:line-height="100%" fo:text-indent="0cm" style:auto-text-indent="false"/>
      <style:text-properties style:font-name="Trebuchet MS1" fo:font-size="11pt" fo:language="fr" fo:country="FR" officeooo:paragraph-rsid="0013ad3c" style:font-size-asian="11pt" style:font-size-complex="11pt"/>
    </style:style>
    <style:style style:name="P29" style:family="paragraph" style:parent-style-name="Standard">
      <style:paragraph-properties fo:margin-top="0cm" fo:margin-bottom="0.081cm" style:contextual-spacing="false" fo:line-height="100%"/>
      <style:text-properties style:font-name="Trebuchet MS1" fo:font-size="11pt" fo:language="fr" fo:country="FR" officeooo:paragraph-rsid="0013ad3c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/>
    </style:style>
    <style:style style:name="T3" style:family="text">
      <style:text-properties fo:language="fr" fo:country="FR" style:text-underline-style="none" fo:font-weight="normal" style:font-weight-asian="normal" style:font-weight-complex="normal"/>
    </style:style>
    <style:style style:name="T4" style:family="text">
      <style:text-properties fo:language="fr" fo:country="FR" style:text-underline-style="none" fo:font-weight="normal" officeooo:rsid="0014e122" style:font-weight-asian="normal" style:font-weight-complex="normal"/>
    </style:style>
    <style:style style:name="T5" style:family="text">
      <style:text-properties fo:language="fr" fo:country="FR" style:text-underline-style="none" fo:font-weight="normal" officeooo:rsid="00183d66" style:font-weight-asian="normal" style:font-weight-complex="normal"/>
    </style:style>
    <style:style style:name="T6" style:family="text">
      <style:text-properties fo:language="fr" fo:country="FR" style:text-underline-style="none" fo:font-weight="normal" officeooo:rsid="001a9804" style:font-weight-asian="normal" style:font-weight-complex="normal"/>
    </style:style>
    <style:style style:name="T7" style:family="text">
      <style:text-properties fo:language="fr" fo:country="FR" style:text-underline-style="none" fo:font-weight="normal" officeooo:rsid="001e4830" style:font-weight-asian="normal" style:font-weight-complex="normal"/>
    </style:style>
    <style:style style:name="T8" style:family="text">
      <style:text-properties fo:language="fr" fo:country="FR" style:text-underline-style="none" fo:font-weight="normal" officeooo:rsid="00218e68" style:font-weight-asian="normal" style:font-weight-complex="normal"/>
    </style:style>
    <style:style style:name="T9" style:family="text">
      <style:text-properties fo:language="fr" fo:country="FR" style:text-underline-style="none" fo:font-weight="normal" officeooo:rsid="0025922b" style:font-weight-asian="normal" style:font-weight-complex="normal"/>
    </style:style>
    <style:style style:name="T10" style:family="text">
      <style:text-properties fo:language="fr" fo:country="FR" style:text-underline-style="none" fo:font-weight="normal" officeooo:rsid="00259284" style:font-weight-asian="normal" style:font-weight-complex="normal"/>
    </style:style>
    <style:style style:name="T11" style:family="text">
      <style:text-properties fo:language="fr" fo:country="FR" style:text-underline-style="none" fo:font-weight="normal" officeooo:rsid="0027a218" style:font-weight-asian="normal" style:font-weight-complex="normal"/>
    </style:style>
    <style:style style:name="T12" style:family="text">
      <style:text-properties fo:language="fr" fo:country="FR" style:text-underline-style="none" fo:font-weight="normal" officeooo:rsid="002b7b51" style:font-weight-asian="normal" style:font-weight-complex="normal"/>
    </style:style>
    <style:style style:name="T13" style:family="text">
      <style:text-properties fo:language="fr" fo:country="FR" style:text-underline-style="none" officeooo:rsid="0014e122"/>
    </style:style>
    <style:style style:name="T14" style:family="text">
      <style:text-properties fo:language="fr" fo:country="FR" style:text-underline-style="none" officeooo:rsid="00183d66"/>
    </style:style>
    <style:style style:name="T15" style:family="text">
      <style:text-properties fo:language="fr" fo:country="FR" style:text-underline-style="none" officeooo:rsid="001a9804"/>
    </style:style>
    <style:style style:name="T16" style:family="text">
      <style:text-properties fo:language="fr" fo:country="FR" style:text-underline-style="none" officeooo:rsid="0025922b"/>
    </style:style>
    <style:style style:name="T17" style:family="text">
      <style:text-properties fo:language="fr" fo:country="FR" style:text-underline-style="none" officeooo:rsid="002b7b51"/>
    </style:style>
    <style:style style:name="T18" style:family="text">
      <style:text-properties fo:color="#ff0000" loext:opacity="100%" fo:language="fr" fo:country="FR"/>
    </style:style>
    <style:style style:name="T19" style:family="text">
      <style:text-properties fo:color="#ff0000" loext:opacity="100%" fo:language="fr" fo:country="FR" style:text-underline-style="none" fo:font-weight="normal" style:font-weight-asian="normal" style:font-weight-complex="normal"/>
    </style:style>
    <style:style style:name="T20" style:family="text">
      <style:text-properties fo:color="#ff0000" loext:opacity="100%" fo:language="fr" fo:country="FR" style:text-underline-style="none" fo:font-weight="normal" officeooo:rsid="002864a4" style:font-weight-asian="normal" style:font-weight-complex="normal"/>
    </style:style>
    <style:style style:name="T21" style:family="text">
      <style:text-properties fo:color="#ff0000" loext:opacity="100%" fo:language="fr" fo:country="FR" officeooo:rsid="002864a4"/>
    </style:style>
    <style:style style:name="T22" style:family="text">
      <style:text-properties fo:color="#000000" loext:opacity="100%" fo:language="fr" fo:country="FR"/>
    </style:style>
    <style:style style:name="T23" style:family="text">
      <style:text-properties fo:color="#000000" loext:opacity="100%" fo:language="fr" fo:country="FR" officeooo:rsid="002864a4"/>
    </style:style>
    <style:style style:name="T24" style:family="text">
      <style:text-properties officeooo:rsid="0025922b"/>
    </style:style>
    <style:style style:name="T25" style:family="text">
      <style:text-properties style:font-name="Trebuchet MS" fo:font-weight="bold" style:font-weight-asian="bold"/>
    </style:style>
    <style:style style:name="T26" style:family="text">
      <style:text-properties style:font-name="Trebuchet MS" fo:font-weight="bold" style:font-weight-asian="bold" style:font-weight-complex="bold"/>
    </style:style>
    <style:style style:name="T27" style:family="text">
      <style:text-properties style:font-name="Trebuchet MS" fo:font-weight="bold" officeooo:rsid="002b7b51" style:font-weight-asian="bold"/>
    </style:style>
    <style:style style:name="T28" style:family="text">
      <style:text-properties fo:font-weight="bold" officeooo:rsid="0025922b" style:font-weight-asian="bold" style:font-weight-complex="bold"/>
    </style:style>
    <style:style style:name="T29" style:family="text">
      <style:text-properties officeooo:rsid="00259284"/>
    </style:style>
    <style:style style:name="T30" style:family="text">
      <style:text-properties officeooo:rsid="002864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[LOGO de la Collectivité / papier à en-tête]</text:p>
      <text:p text:style-name="P16"/>
      <text:p text:style-name="P18"><text:tab/><text:tab/><text:tab/><text:tab/><text:tab/><text:span text:style-name="T28">MODÈLE</text:span><text:span text:style-name="T26"> </text:span><text:span text:style-name="T25">LETTRE D’INTENTION </text:span><text:span text:style-name="T27">ADHÉSION SESAM</text:span></text:p>
      <text:p text:style-name="P16"/>
      <text:p text:style-name="P20">[Nom-Prénom]</text:p>
      <text:p text:style-name="P24"><text:span text:style-name="T1">Maire de </text:span><text:span text:style-name="T18">[Nom de la </text:span><text:span text:style-name="T21">commune</text:span><text:span text:style-name="T18">] </text:span><text:span text:style-name="T22">/ Président</text:span><text:span text:style-name="T23">·e</text:span><text:span text:style-name="T22"> de </text:span><text:span text:style-name="T18">[Nom de l’EPCI]</text:span></text:p>
      <text:p text:style-name="P21">[Adresse]</text:p>
      <text:p text:style-name="P21">[Nom de la collectivité / siège de l’EPCI]</text:p>
      <text:p text:style-name="P21"/>
      <text:p text:style-name="P21"/>
      <text:p text:style-name="P21"/>
      <text:p text:style-name="P27"><text:tab/><text:tab/><text:tab/><text:tab/><text:tab/><text:tab/> <text:s/>Madame <text:span text:style-name="T24">Anne LEJEUNE</text:span></text:p>
      <text:p text:style-name="P28"><text:tab/><text:tab/><text:tab/><text:tab/><text:tab/><text:tab/> <text:s/>Directrice des Archives départementales d<text:span text:style-name="T24">e la <text:tab/><text:tab/><text:tab/><text:tab/><text:tab/><text:tab/><text:tab/> <text:s/>Somme</text:span></text:p>
      <text:p text:style-name="P28"><text:tab/><text:tab/><text:tab/><text:tab/><text:tab/><text:tab/> <text:s/><text:span text:style-name="T24">61</text:span>, rue S<text:span text:style-name="T24">aint-Fuscien</text:span></text:p>
      <text:p text:style-name="P28"><text:tab/><text:tab/><text:tab/><text:tab/><text:tab/><text:tab/> <text:s/><text:span text:style-name="T24">80</text:span>000 <text:span text:style-name="T24">AMIENS</text:span></text:p>
      <text:p text:style-name="P29"/>
      <text:p text:style-name="P26"/>
      <text:p text:style-name="P25"><text:span text:style-name="T1"><text:tab/><text:tab/><text:tab/><text:tab/><text:tab/><text:tab/>A </text:span><text:span text:style-name="T18">[Lieu]</text:span><text:span text:style-name="T1">, le </text:span><text:span text:style-name="T18">[Date]</text:span></text:p>
      <text:p text:style-name="P23"/>
      <text:p text:style-name="P17"/>
      <text:p text:style-name="P2"><text:span text:style-name="T1">Objet</text:span><text:span text:style-name="T2"> : </text:span><text:span text:style-name="T13">Lettre d’intention d’adhésion </text:span><text:span text:style-name="T14">au service de dépôt et de conservation sécurisée d’archives </text:span><text:span text:style-name="T15">numériques</text:span><text:span text:style-name="T14"> dans la plateforme SESAM du C</text:span><text:span text:style-name="T17">DG </text:span><text:span text:style-name="T14">59 </text:span><text:span text:style-name="T16">en partenariat avec Somme Numérique</text:span></text:p>
      <text:p text:style-name="P1"/>
      <text:p text:style-name="P3"/>
      <text:p text:style-name="P12"><text:span text:style-name="T14"><text:tab/></text:span><text:span text:style-name="T5">Madame la directrice,</text:span></text:p>
      <text:p text:style-name="P4"/>
      <text:p text:style-name="P4"/>
      <text:p text:style-name="P13"><text:span text:style-name="T3">Conformément aux dispositions des articles </text:span><text:span text:style-name="T6">L 212-6 / 6-1, L 212-10, R 212-3 et 4 ainsi que R 212-21</text:span><text:span text:style-name="T3"> du Code du patrimoine, je vous informe de notre intention de conventionner avec le Centre </text:span><text:span text:style-name="T12">D</text:span><text:span text:style-name="T3">e </text:span><text:span text:style-name="T12">G</text:span><text:span text:style-name="T3">estion de la </text:span><text:span text:style-name="T12">f</text:span><text:span text:style-name="T3">onction </text:span><text:span text:style-name="T12">p</text:span><text:span text:style-name="T3">ublique </text:span><text:span text:style-name="T12">t</text:span><text:span text:style-name="T3">erritoriale du Nord </text:span><text:span text:style-name="T9">et le syndicat mixte Somme Numérique </text:span><text:span text:style-name="T3">pour le dépôt d’archives </text:span><text:span text:style-name="T8">numériques courantes et intermédiaires </text:span><text:span text:style-name="T7">dans le Système d’archivage électronique SESAM agréé par arrêté </text:span><text:span text:style-name="T12">préfectoral</text:span><text:span text:style-name="T7"> en date du </text:span><text:span text:style-name="T12">24 août</text:span><text:span text:style-name="T7"> 20</text:span><text:span text:style-name="T12">23</text:span><text:span text:style-name="T7">.</text:span></text:p>
      <text:p text:style-name="P5"/>
      <text:p text:style-name="P5"/>
      <text:p text:style-name="P13"><text:span text:style-name="T4">L</text:span><text:span text:style-name="T3">e projet de convention est le modèle adopté par le Conseil d’administration du C</text:span><text:span text:style-name="T12">DG </text:span><text:span text:style-name="T10">59</text:span><text:span text:style-name="T3"> en date du 7 novembre 2019, dont les termes ont été convenus avec les Archives départementales du Nord </text:span><text:span text:style-name="T10">et de la Somme </text:span><text:span text:style-name="T3">dans l’exercice du contrôle scientifique et technique sur les archives publiques.</text:span></text:p>
      <text:p text:style-name="P8"/>
      <text:p text:style-name="P9"/>
      <text:p text:style-name="P14"><text:span text:style-name="T4">L</text:span><text:span text:style-name="T3">e dépôt d’archives numériques courantes et intermédiaires </text:span><text:span text:style-name="T10">sera</text:span><text:span text:style-name="T3"> conclu pour une durée d’un an renouvelable par tacite reconduction. Il vise</text:span><text:span text:style-name="T10">ra</text:span><text:span text:style-name="T3"> à remplir de manière optimale les obligations de la </text:span><text:span text:style-name="T20">[</text:span><text:span text:style-name="T19">commune / </text:span><text:span text:style-name="T20">établissement public]</text:span><text:span text:style-name="T3"> en matière de conservation et communication de ses archives numériques.</text:span></text:p>
      <text:p text:style-name="P10"/>
      <text:p text:style-name="P10"/>
      <text:p text:style-name="P15"><text:span text:style-name="T3">Sans observation de votre part dans un délai d’un mois, une délibération sera inscrite à l’ordre du jour de la prochaine réunion de notre assemblée délibérante. Une copie de la convention signée, accompagnée de la délibération, vous ser</text:span><text:span text:style-name="T10">ont</text:span><text:span text:style-name="T3"> transmis ultérieurement. </text:span><text:span text:style-name="T10">Conformément aux dispositions des articles R 212-19 et 20 du Code du patrimoine, le contrat de </text:span><text:span text:style-name="T11">dépôt</text:span><text:span text:style-name="T10"> vous sera également transmis avant mise en œuvre du premier transfert d’archives numériques.</text:span></text:p>
      <text:p text:style-name="P11"/>
      <text:p text:style-name="P11"><text:soft-page-break/></text:p>
      <text:p text:style-name="P11">Je vous prie d’agréer, Madame la Directrice, l’expression de m<text:span text:style-name="T29">a haute considération</text:span>.</text:p>
      <text:p text:style-name="P5"/>
      <text:p text:style-name="P6"/>
      <text:p text:style-name="P6"/>
      <text:p text:style-name="P6"/>
      <text:p text:style-name="P7"><text:tab/><text:tab/><text:tab/><text:tab/><text:tab/> <text:s text:c="4"/>Le maire / président<text:span text:style-name="T30">·e</text:span></text:p>
      <text:p text:style-name="P22">[Nom Prénom]</text:p>
      <text:p text:style-name="P22">[Signature et cachet]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6T11:01:58.761000000</meta:creation-date>
    <dc:date>2023-08-30T18:03:21.689000000</dc:date>
    <meta:editing-duration>PT10H38M52S</meta:editing-duration>
    <meta:editing-cycles>17</meta:editing-cycles>
    <meta:generator>LibreOffice/7.4.7.2$Windows_X86_64 LibreOffice_project/723314e595e8007d3cf785c16538505a1c878ca5</meta:generator>
    <meta:print-date>2019-12-06T14:58:58.612000000</meta:print-date>
    <meta:document-statistic meta:table-count="0" meta:image-count="0" meta:object-count="0" meta:page-count="2" meta:paragraph-count="21" meta:word-count="339" meta:character-count="2221" meta:non-whitespace-character-count="1840"/>
  </office:meta>
</office:document-meta>
</file>