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68cm" fo:margin-left="0.54cm" table:align="left"/>
    </style:style>
    <style:style style:name="Tableau1.A" style:family="table-column">
      <style:table-column-properties style:column-width="16.46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1fadf4" officeooo:paragraph-rsid="001fadf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22a759" officeooo:paragraph-rsid="0022a759"/>
    </style:style>
    <style:style style:name="P10" style:family="paragraph" style:parent-style-name="Standard">
      <style:paragraph-properties fo:text-align="center" style:justify-single-word="false"/>
      <style:text-properties officeooo:paragraph-rsid="002111dc"/>
    </style:style>
    <style:style style:name="P11" style:family="paragraph" style:parent-style-name="Text_20_body">
      <style:text-properties style:font-name="Calibri" officeooo:rsid="00269410" officeooo:paragraph-rsid="00269410"/>
    </style:style>
    <style:style style:name="P12" style:family="paragraph" style:parent-style-name="Text_20_body">
      <style:paragraph-properties fo:text-align="justify" style:justify-single-word="false"/>
      <style:text-properties style:font-name="Calibri" officeooo:rsid="00269410" officeooo:paragraph-rsid="00269410"/>
    </style:style>
    <style:style style:name="P13" style:family="paragraph" style:parent-style-name="Text_20_body">
      <style:text-properties style:font-name="Calibri" fo:font-weight="bold" officeooo:rsid="00269410" officeooo:paragraph-rsid="00269410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15" style:family="paragraph" style:parent-style-name="Horizontal_20_Line" style:master-page-name="">
      <loext:graphic-properties draw:fill="none"/>
      <style:paragraph-properties fo:margin-left="0.499cm" fo:margin-right="0cm" fo:margin-top="0cm" fo:margin-bottom="0.499cm" style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Calibri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/>
      <style:text-properties officeooo:paragraph-rsid="002398df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111dc" officeooo:paragraph-rsid="002111dc"/>
    </style:style>
    <style:style style:name="P1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2a759" officeooo:paragraph-rsid="0022a759"/>
    </style:style>
    <style:style style:name="P2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a34d2" officeooo:paragraph-rsid="002a34d2"/>
    </style:style>
    <style:style style:name="P2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7f1a0" officeooo:paragraph-rsid="0027f1a0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style:font-name="Calibri" officeooo:rsid="00269410" officeooo:paragraph-rsid="00269410"/>
    </style:style>
    <style:style style:name="P2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69410" officeooo:paragraph-rsid="00269410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911f4" officeooo:paragraph-rsid="002911f4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421c7" officeooo:paragraph-rsid="003421c7"/>
    </style:style>
    <style:style style:name="P27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28b1c" officeooo:paragraph-rsid="00328b1c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cadad" officeooo:paragraph-rsid="003cadad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c2770" officeooo:paragraph-rsid="002c2770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f1b07" officeooo:paragraph-rsid="002f1b07"/>
    </style:style>
    <style:style style:name="P31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b355c" officeooo:paragraph-rsid="003b355c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7a4fc"/>
    </style:style>
    <style:style style:name="T9" style:family="text">
      <style:text-properties fo:color="#ff0000" loext:opacity="100%" officeooo:rsid="00492f2d"/>
    </style:style>
    <style:style style:name="T10" style:family="text">
      <style:text-properties fo:color="#ff0000" loext:opacity="100%" officeooo:rsid="00493882"/>
    </style:style>
    <style:style style:name="T11" style:family="text">
      <style:text-properties fo:color="#ff0000" loext:opacity="100%" officeooo:rsid="004840f1"/>
    </style:style>
    <style:style style:name="T12" style:family="text">
      <style:text-properties fo:color="#ff0000" loext:opacity="100%" officeooo:rsid="00422df7"/>
    </style:style>
    <style:style style:name="T13" style:family="text">
      <style:text-properties fo:color="#ff0000" loext:opacity="100%" officeooo:rsid="004b24f2"/>
    </style:style>
    <style:style style:name="T14" style:family="text">
      <style:text-properties fo:color="#ff0000" loext:opacity="100%" style:font-name="Calibri" fo:font-size="15pt" fo:font-weight="bold" officeooo:rsid="002398df" style:font-size-asian="15pt" style:font-weight-asian="bold" style:font-size-complex="15pt" style:font-weight-complex="bold"/>
    </style:style>
    <style:style style:name="T15" style:family="text">
      <style:text-properties fo:color="#ff0000" loext:opacity="100%" style:font-name="Calibri" fo:font-size="15pt" fo:font-weight="bold" officeooo:rsid="004128de" style:font-size-asian="15pt" style:font-weight-asian="bold" style:font-size-complex="15pt" style:font-weight-complex="bold"/>
    </style:style>
    <style:style style:name="T16" style:family="text">
      <style:text-properties fo:color="#ff0000" loext:opacity="100%" style:font-name="Calibri" fo:font-size="15pt" fo:font-weight="bold" officeooo:rsid="004b84c7" style:font-size-asian="15pt" style:font-weight-asian="bold" style:font-size-complex="15pt" style:font-weight-complex="bold"/>
    </style:style>
    <style:style style:name="T17" style:family="text">
      <style:text-properties fo:color="#ff0000" loext:opacity="100%" style:font-name="Calibri" fo:font-size="14pt" fo:font-weight="bold" officeooo:rsid="004128de" style:font-size-asian="14pt" style:font-weight-asian="bold" style:font-size-complex="14pt" style:font-weight-complex="bold"/>
    </style:style>
    <style:style style:name="T18" style:family="text">
      <style:text-properties fo:color="#ff0000" loext:opacity="100%" style:font-name="Calibri" fo:font-size="14pt" fo:font-weight="bold" officeooo:rsid="002111dc" style:font-size-asian="14pt" style:font-weight-asian="bold" style:font-size-complex="14pt" style:font-weight-complex="bold"/>
    </style:style>
    <style:style style:name="T19" style:family="text">
      <style:text-properties fo:color="#ff0000" loext:opacity="100%" style:font-name="Calibri" fo:font-size="14pt" fo:font-weight="bold" officeooo:rsid="0045aad3" style:font-size-asian="14pt" style:font-weight-asian="bold" style:font-size-complex="14pt" style:font-weight-complex="bold"/>
    </style:style>
    <style:style style:name="T20" style:family="text">
      <style:text-properties fo:color="#ff0000" loext:opacity="100%" style:font-name="Calibri" fo:font-size="14pt" fo:font-weight="bold" officeooo:rsid="004b84c7" style:font-size-asian="14pt" style:font-weight-asian="bold" style:font-size-complex="14pt" style:font-weight-complex="bold"/>
    </style:style>
    <style:style style:name="T21" style:family="text">
      <style:text-properties style:use-window-font-color="true" loext:opacity="0%"/>
    </style:style>
    <style:style style:name="T22" style:family="text">
      <style:text-properties officeooo:rsid="002398df"/>
    </style:style>
    <style:style style:name="T23" style:family="text">
      <style:text-properties officeooo:rsid="0027d5ca"/>
    </style:style>
    <style:style style:name="T24" style:family="text">
      <style:text-properties officeooo:rsid="00288409"/>
    </style:style>
    <style:style style:name="T25" style:family="text">
      <style:text-properties officeooo:rsid="002a34d2"/>
    </style:style>
    <style:style style:name="T26" style:family="text">
      <style:text-properties officeooo:rsid="002f1b07"/>
    </style:style>
    <style:style style:name="T27" style:family="text">
      <style:text-properties officeooo:rsid="0035aae7"/>
    </style:style>
    <style:style style:name="T28" style:family="text">
      <style:text-properties officeooo:rsid="003cadad"/>
    </style:style>
    <style:style style:name="T29" style:family="text">
      <style:text-properties officeooo:rsid="003f6bda"/>
    </style:style>
    <style:style style:name="T30" style:family="text">
      <style:text-properties fo:color="#ce181e" loext:opacity="100%"/>
    </style:style>
    <style:style style:name="T31" style:family="text">
      <style:text-properties fo:color="#ce181e" loext:opacity="100%" officeooo:rsid="004128de"/>
    </style:style>
    <style:style style:name="T32" style:family="text">
      <style:text-properties fo:color="#ce181e" loext:opacity="100%" officeooo:rsid="0027d5ca"/>
    </style:style>
    <style:style style:name="T33" style:family="text">
      <style:text-properties fo:color="#ce181e" loext:opacity="100%" officeooo:rsid="0042da1a"/>
    </style:style>
    <style:style style:name="T34" style:family="text">
      <style:text-properties officeooo:rsid="00422df7"/>
    </style:style>
    <style:style style:name="T35" style:family="text">
      <style:text-properties officeooo:rsid="0043fbd8"/>
    </style:style>
    <style:style style:name="T36" style:family="text">
      <style:text-properties officeooo:rsid="0047a4fc"/>
    </style:style>
    <style:style style:name="T37" style:family="text">
      <style:text-properties officeooo:rsid="004840f1"/>
    </style:style>
    <style:style style:name="T38" style:family="text">
      <style:text-properties officeooo:rsid="00492f2d"/>
    </style:style>
    <style:style style:name="T39" style:family="text">
      <style:text-properties officeooo:rsid="00493882"/>
    </style:style>
    <style:style style:name="T40" style:family="text">
      <style:text-properties officeooo:rsid="004b84c7"/>
    </style:style>
    <style:style style:name="T41" style:family="text">
      <style:text-properties style:font-name="Calibri" fo:font-size="14pt" fo:font-weight="bold" officeooo:rsid="002111dc" style:font-size-asian="14pt" style:font-weight-asian="bold" style:font-size-complex="14pt" style:font-weight-complex="bold"/>
    </style:style>
    <style:style style:name="T42" style:family="text">
      <style:text-properties officeooo:rsid="004d3af1"/>
    </style:style>
    <style:style style:name="T43" style:family="text">
      <style:text-properties fo:color="#c9211e" loext:opacity="100%" officeooo:rsid="0042da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èle de délibération<text:span text:style-name="T22"> </text:span>SESAM</text:p>
      <text:p text:style-name="P6"/>
      <text:p text:style-name="P6"/>
      <text:p text:style-name="P16"><text:span text:style-name="T14">[Logo / </text:span><text:span text:style-name="T15">en-tête </text:span><text:span text:style-name="T14">d</text:span><text:span text:style-name="T16">u</text:span><text:span text:style-name="T14"> </text:span><text:span text:style-name="T16">syndicat</text:span><text:span text:style-name="T14">]</text:span></text:p>
      <text:p text:style-name="P6"/>
      <text:p text:style-name="P10"><text:span text:style-name="T41"><text:s/></text:span><text:span text:style-name="T17">[</text:span><text:span text:style-name="T18">Nom </text:span><text:span text:style-name="T19">d</text:span><text:span text:style-name="T20">u syndicat</text:span><text:span text:style-name="T17">]</text:span></text:p>
      <text:p text:style-name="P3">Extrait du registre des délibérations du Co<text:span text:style-name="T36">mité syndical</text:span></text:p>
      <text:p text:style-name="P1"/>
      <text:p text:style-name="P4">Séance du <text:span text:style-name="T6">[</text:span><text:span text:style-name="T2">date</text:span><text:span text:style-name="T6">]</text:span></text:p>
      <text:p text:style-name="P2"/>
      <text:p text:style-name="P7">Nombre de <text:span text:style-name="T38">membres</text:span> en exercice : <text:span text:style-name="T31">[</text:span><text:span text:style-name="T2">XX</text:span><text:span text:style-name="T6">]</text:span></text:p>
      <text:p text:style-name="P7">Date de la convocation à la réunion : <text:span text:style-name="T31">[</text:span><text:span text:style-name="T6">D</text:span><text:span text:style-name="T2">ate</text:span><text:span text:style-name="T6">]</text:span></text:p>
      <text:p text:style-name="P8"/>
      <text:p text:style-name="P8"/>
      <text:p text:style-name="P17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23">à </text:span><text:span text:style-name="T4">[heure</text:span><text:span text:style-name="T6">]</text:span> le co<text:span text:style-name="T36">mité</text:span> <text:span text:style-name="T36">syndical</text:span> d<text:span text:style-name="T36">u</text:span> <text:span text:style-name="T6">[</text:span><text:span text:style-name="T2">Nom d</text:span><text:span text:style-name="T8">u syndicat</text:span><text:span text:style-name="T6">]</text:span> s’est réuni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<text:span text:style-name="T36">président</text:span><text:span text:style-name="T40">·e</text:span>, en session <text:span text:style-name="T6">[</text:span><text:span text:style-name="T3">ordinaire / extraordinaire</text:span><text:span text:style-name="T6">]</text:span><text:span text:style-name="T1">, après avoir été convoqué conformément à l’article L 2121-9 et suivants du Code Général des Collectivités Territoriales.</text:span></text:p>
      <text:p text:style-name="P18"/>
      <text:p text:style-name="P19">Étaient présents : <text:span text:style-name="T31">[</text:span><text:span text:style-name="T30">l</text:span><text:span text:style-name="T2">iste </text:span><text:span text:style-name="T4">des élus présents</text:span><text:span text:style-name="T6">]</text:span></text:p>
      <text:p text:style-name="P19">Étaient absents <text:span text:style-name="T25">ayant donné procuration </text:span>: M. / Mme <text:span text:style-name="T31">[</text:span><text:span text:style-name="T30">li</text:span><text:span text:style-name="T2">ste </text:span><text:span text:style-name="T4">des élus</text:span><text:span text:style-name="T6">]</text:span></text:p>
      <text:p text:style-name="P20"><text:span text:style-name="T21">Étaient absent(s) :</text:span><text:span text:style-name="T2"> </text:span><text:span text:style-name="T6">[</text:span><text:span text:style-name="T2">liste des élus</text:span><text:span text:style-name="T6">]</text:span></text:p>
      <text:p text:style-name="P21"/>
      <text:p text:style-name="P19"><text:span text:style-name="T21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21">, est désigné(e) secrétaire de séance.</text:span></text:p>
      <text:p text:style-name="P9"/>
      <text:p text:style-name="P1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text:span text:style-name="T23">Objet : </text:span>ARCHIVES – <text:span text:style-name="T24">CONVENTION AVEC LE CENTRE DE GESTION DE LA FONCTION PUBLIQUE TERRITORIALE DU NORD POUR LA CONSERVATION DES ARCHIVES NUMÉRIQUES DANS UN SYSTÈME D’ARCHIVAGE ÉLECTRONIQUE</text:span></text:p>
          </table:table-cell>
        </table:table-row>
      </table:table>
      <text:p text:style-name="P11"/>
      <text:p text:style-name="P22"><text:span text:style-name="T2">Madame / Monsieur </text:span><text:span text:style-name="T10">la·</text:span><text:span text:style-name="T2">le </text:span><text:span text:style-name="T11">président</text:span><text:span text:style-name="T10">·e</text:span> expose :</text:p>
      <text:p text:style-name="P23"/>
      <text:p text:style-name="P25"><text:span text:style-name="T40">Dans la sphère publique, que le support soit papier ou numérique, les archives sont contraintes aux mêmes réglementations et sont soumises à des obligations spécifiques de conservation. </text:span>Le <text:span text:style-name="T37">président</text:span> est dépositaire des archives <text:span text:style-name="T38">du syndicat</text:span> et responsable civilement de leur intégrité, de leur bonne conservation, et ceux qu’elle qu’en soit le support (papier ou numérique).</text:p>
      <text:p text:style-name="P25">Fort de cette responsabilité, <text:span text:style-name="T12">[M</text:span><text:span text:style-name="T10">me</text:span><text:span text:style-name="T12"> / M] </text:span><text:span text:style-name="T10">la·</text:span><text:span text:style-name="T12">le président</text:span><text:span text:style-name="T10">·e</text:span><text:span text:style-name="T34"> a pu constater que les archives numériques produites ne font l’objet actuellement d’aucune mesure de conservation conforme aux instructions en vigueur.</text:span></text:p>
      <text:p text:style-name="P26">L’archivage des documents numériques doit répondre <text:span text:style-name="T27">à des normes et une réglementation précise, nécessite une infrastructure technique adaptée et une compétence archivistique pour la méthodologie de gestion des documents. </text:span><text:span text:style-name="T40">De ce fait, l</text:span><text:span text:style-name="T27">e syndicat s’est rapprochée du Centre de </text:span><text:soft-page-break/><text:span text:style-name="T27">gestion du Nord qui propose aux collectivités territoriales intéressées une mission de tiers-archivage numérique ayant pour objectif de proposer un système d’archivage électronique (SAE) mutualisé au travers de sa plateforme SESAM (Système Électronique Sécurisé d’Archivage Mutualisé).</text:span></text:p>
      <text:p text:style-name="P27">Le tiers-archivage <text:span text:style-name="T28">au Centre de gestion d</text:span><text:span text:style-name="T39">u</text:span><text:span text:style-name="T28"> Nord </text:span>consiste a externaliser <text:span text:style-name="T28">la conservation de</text:span> <text:span text:style-name="T28">tout ou partie des archives numériques de l’établissement public sur un espace sécurisé et permettant d’assurer l’accès aux documents dans le temps.</text:span></text:p>
      <text:p text:style-name="P28"/>
      <text:p text:style-name="P29">Agréé par le ministère de la Culture <text:span text:style-name="T29">avec publication au Journal Officiel</text:span>, le système d’archivage électronique du Centre de gestion du Nord <text:span text:style-name="T26">permet de d’assurer la conservation, la sécurité, la traçabilité des actions, la confidentialité des documents qui y sont conservés. Il répond aux exigences du Code du Patrimoine et notamment des articles L. 212-4 et R. 212-19 à 31.</text:span></text:p>
      <text:p text:style-name="P28"/>
      <text:p text:style-name="P30">Le montant de la contribution forfaitaire annuelle pour accéder à ce service <text:span text:style-name="T35">donnant accès à une volumétrie d’archives inclus </text:span>s’élève à la somme de <text:span text:style-name="T7">[</text:span><text:span text:style-name="T2">XXXX</text:span><text:span text:style-name="T7">]</text:span> euros TTC conformément à la grille tarifaire annexée à la convention. <text:span text:style-name="T35">Une volumétrie supplémentaire peut être allouée à la demande pour un coût supplémentaire.</text:span></text:p>
      <text:p text:style-name="P31">Indépendamment de la décision prise <text:span text:style-name="T28">par le</text:span> co<text:span text:style-name="T38">mité</text:span>, une lettre d’intention d’adhésion a été préalablement<text:span text:style-name="T40"> envoyée</text:span> aux Archives départementales <text:span text:style-name="T40">du Nord</text:span>. Ce document constitue le préalable à la signature de la convention pré-cité<text:span text:style-name="T42">e</text:span>. </text:p>
      <text:p text:style-name="P23"/>
      <text:p text:style-name="P24">Il est donc proposé au co<text:span text:style-name="T38">mité syndica</text:span>l :</text:p>
      <text:p text:style-name="P24">- d<text:span text:style-name="T29">e confier</text:span> la conservation des archives numériques d<text:span text:style-name="T38">u </text:span><text:span text:style-name="T9">[Nom de la structure]</text:span> au Centre de gestion <text:span text:style-name="T40">de la Fonction Publique Territoriale</text:span> du Nord dans le cadre juridique et financier évoqué ci-dessus <text:span text:style-name="T29">et selon les conditions définies dans la convention en annexe à cette délibération</text:span>.</text:p>
      <text:p text:style-name="P24">- d’autoriser M. / Mme le <text:span text:style-name="T38">président</text:span> à signer la convention relative au dépôt et à la conservation sécurisée d’archives numériques dans le système d’archivage électronique de la plateforme SESAM du Centre de gestion Nord ainsi que tout document à intervenir pour la mise en œuvre de la présente délibération.</text:p>
      <text:p text:style-name="P12"/>
      <text:p text:style-name="P14"><text:tab/><text:tab/><text:tab/><text:tab/><text:tab/><text:tab/><text:span text:style-name="T23">Pour extrait conforme au Registre des Délibérations</text:span></text:p>
      <text:p text:style-name="P14"><text:tab/><text:tab/><text:tab/><text:tab/><text:tab/><text:tab/><text:span text:style-name="T23">à </text:span><text:span text:style-name="T32">[</text:span><text:span text:style-name="T4">commune</text:span><text:span text:style-name="T7">]</text:span><text:span text:style-name="T23">, le </text:span><text:span text:style-name="T32">[</text:span><text:span text:style-name="T4">date</text:span><text:span text:style-name="T7">]</text:span><text:span text:style-name="T23">, le registre dûment signé,</text:span></text:p>
      <text:p text:style-name="P14"><text:tab/><text:tab/><text:tab/><text:tab/><text:tab/><text:tab/><text:span text:style-name="T23">pour</text:span></text:p>
      <text:p text:style-name="P14"><text:tab/><text:tab/><text:tab/><text:tab/><text:tab/><text:tab/><text:span text:style-name="T23">copie conforme, l</text:span><text:span text:style-name="T39">a·le Président·e</text:span></text:p>
      <text:p text:style-name="P14"><text:tab/><text:tab/><text:tab/><text:tab/><text:tab/><text:tab/><text:span text:style-name="T23">signé</text:span><text:span text:style-name="T39">·</text:span><text:span text:style-name="T23">e</text:span><text:span text:style-name="T4"> [</text:span><text:span text:style-name="T13">P</text:span><text:span text:style-name="T4">rénom, </text:span><text:span text:style-name="T13">N</text:span><text:span text:style-name="T4">om</text:span><text:span text:style-name="T7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0:18:53.932000000</meta:creation-date>
    <dc:date>2021-02-02T16:00:23.176000000</dc:date>
    <meta:editing-duration>PT2H4M9S</meta:editing-duration>
    <meta:editing-cycles>25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29" meta:word-count="619" meta:character-count="4081" meta:non-whitespace-character-count="3458"/>
  </office:meta>
</office:document-meta>
</file>