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8cm" table:align="margins"/>
    </style:style>
    <style:style style:name="Tableau1.A" style:family="table-column">
      <style:table-column-properties style:column-width="16.468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color="#ff0000" loext:opacity="100%" style:font-name="Calibri" fo:font-size="15pt" fo:font-weight="bold" officeooo:rsid="002398df" officeooo:paragraph-rsid="002398d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1fadf4" officeooo:paragraph-rsid="001fadf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2111dc" officeooo:paragraph-rsid="002111dc"/>
    </style:style>
    <style:style style:name="P11" style:family="paragraph" style:parent-style-name="Text_20_body">
      <style:text-properties style:font-name="Calibri" officeooo:rsid="00269410" officeooo:paragraph-rsid="00269410"/>
    </style:style>
    <style:style style:name="P12" style:family="paragraph" style:parent-style-name="Text_20_body">
      <style:paragraph-properties fo:text-align="justify" style:justify-single-word="false"/>
      <style:text-properties style:font-name="Calibri" officeooo:rsid="00269410" officeooo:paragraph-rsid="00269410"/>
    </style:style>
    <style:style style:name="P13" style:family="paragraph" style:parent-style-name="Text_20_body">
      <style:text-properties style:font-name="Calibri" officeooo:rsid="0027f1a0" officeooo:paragraph-rsid="0027f1a0"/>
    </style:style>
    <style:style style:name="P14" style:family="paragraph" style:parent-style-name="Text_20_body">
      <style:paragraph-properties fo:text-align="justify" style:justify-single-word="false"/>
      <style:text-properties style:font-name="Calibri" officeooo:rsid="002911f4" officeooo:paragraph-rsid="002911f4"/>
    </style:style>
    <style:style style:name="P15" style:family="paragraph" style:parent-style-name="Text_20_body">
      <style:paragraph-properties fo:text-align="justify" style:justify-single-word="false"/>
      <style:text-properties style:font-name="Calibri" officeooo:rsid="002f1b07" officeooo:paragraph-rsid="002f1b07"/>
    </style:style>
    <style:style style:name="P16" style:family="paragraph" style:parent-style-name="Text_20_body">
      <style:paragraph-properties fo:text-align="justify" style:justify-single-word="false"/>
      <style:text-properties style:font-name="Calibri" officeooo:rsid="00328b1c" officeooo:paragraph-rsid="00328b1c"/>
    </style:style>
    <style:style style:name="P17" style:family="paragraph" style:parent-style-name="Text_20_body">
      <style:paragraph-properties fo:text-align="justify" style:justify-single-word="false"/>
      <style:text-properties style:font-name="Calibri" officeooo:rsid="003421c7" officeooo:paragraph-rsid="003421c7"/>
    </style:style>
    <style:style style:name="P18" style:family="paragraph" style:parent-style-name="Text_20_body">
      <style:paragraph-properties fo:text-align="justify" style:justify-single-word="false"/>
      <style:text-properties style:font-name="Calibri" officeooo:rsid="003b355c" officeooo:paragraph-rsid="003b355c"/>
    </style:style>
    <style:style style:name="P19" style:family="paragraph" style:parent-style-name="Text_20_body">
      <style:paragraph-properties fo:text-align="justify" style:justify-single-word="false"/>
      <style:text-properties style:font-name="Calibri" officeooo:rsid="003cadad" officeooo:paragraph-rsid="003cadad"/>
    </style:style>
    <style:style style:name="P20" style:family="paragraph" style:parent-style-name="Text_20_body">
      <style:paragraph-properties fo:text-align="justify" style:justify-single-word="false"/>
      <style:text-properties officeooo:paragraph-rsid="002c2770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22" style:family="paragraph" style:parent-style-name="Horizontal_20_Line">
      <loext:graphic-properties draw:fill="none"/>
      <style:paragraph-properties fo:margin-left="1cm" fo:margin-right="0cm" fo:text-indent="0cm" style:auto-text-indent="false" fo:background-color="transparent"/>
      <style:text-properties style:font-name="Calibri"/>
    </style:style>
    <style:style style:name="P23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69410" officeooo:paragraph-rsid="00269410"/>
    </style:style>
    <style:style style:name="P24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Calibri" fo:font-weight="bold" officeooo:rsid="00269410" officeooo:paragraph-rsid="00269410" style:font-weight-asian="bold" style:font-weight-complex="bold"/>
    </style:style>
    <style:style style:name="P25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Calibri" officeooo:rsid="00269410" officeooo:paragraph-rsid="00269410"/>
    </style:style>
    <style:style style:name="P2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2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use-window-font-color="true" loext:opacity="0%" style:font-name="Calibri" officeooo:rsid="0022a759" officeooo:paragraph-rsid="0022a759"/>
    </style:style>
    <style:style style:name="P2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rsid="0022a759" officeooo:paragraph-rsid="0022a759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rsid="0022a759" officeooo:paragraph-rsid="0022a759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rsid="0022a759" officeooo:paragraph-rsid="0022a759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rsid="002a34d2" officeooo:paragraph-rsid="002a34d2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51206"/>
    </style:style>
    <style:style style:name="T9" style:family="text">
      <style:text-properties fo:color="#ff0000" loext:opacity="100%" officeooo:rsid="00422df7"/>
    </style:style>
    <style:style style:name="T10" style:family="text">
      <style:text-properties fo:color="#ff0000" loext:opacity="100%" officeooo:rsid="00453389"/>
    </style:style>
    <style:style style:name="T11" style:family="text">
      <style:text-properties fo:color="#ff0000" loext:opacity="100%" officeooo:rsid="0035aae7"/>
    </style:style>
    <style:style style:name="T12" style:family="text">
      <style:text-properties fo:color="#ff0000" loext:opacity="100%" officeooo:rsid="00458efe"/>
    </style:style>
    <style:style style:name="T13" style:family="text">
      <style:text-properties fo:color="#ff0000" loext:opacity="100%" officeooo:rsid="00492ebf"/>
    </style:style>
    <style:style style:name="T14" style:family="text">
      <style:text-properties fo:color="#ff0000" loext:opacity="100%" officeooo:rsid="004a8d11"/>
    </style:style>
    <style:style style:name="T15" style:family="text">
      <style:text-properties fo:color="#ff0000" loext:opacity="100%" officeooo:rsid="004baceb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officeooo:rsid="004a8d11"/>
    </style:style>
    <style:style style:name="T18" style:family="text">
      <style:text-properties officeooo:rsid="002398df"/>
    </style:style>
    <style:style style:name="T19" style:family="text">
      <style:text-properties officeooo:rsid="0027d5ca"/>
    </style:style>
    <style:style style:name="T20" style:family="text">
      <style:text-properties officeooo:rsid="00288409"/>
    </style:style>
    <style:style style:name="T21" style:family="text">
      <style:text-properties officeooo:rsid="002a34d2"/>
    </style:style>
    <style:style style:name="T22" style:family="text">
      <style:text-properties officeooo:rsid="0035aae7"/>
    </style:style>
    <style:style style:name="T23" style:family="text">
      <style:text-properties officeooo:rsid="003cadad"/>
    </style:style>
    <style:style style:name="T24" style:family="text">
      <style:text-properties officeooo:rsid="003f6bda"/>
    </style:style>
    <style:style style:name="T25" style:family="text">
      <style:text-properties officeooo:rsid="004128de"/>
    </style:style>
    <style:style style:name="T26" style:family="text">
      <style:text-properties officeooo:rsid="00422df7"/>
    </style:style>
    <style:style style:name="T27" style:family="text">
      <style:text-properties officeooo:rsid="0043fbd8"/>
    </style:style>
    <style:style style:name="T28" style:family="text">
      <style:text-properties officeooo:rsid="00451206"/>
    </style:style>
    <style:style style:name="T29" style:family="text">
      <style:text-properties officeooo:rsid="00453389"/>
    </style:style>
    <style:style style:name="T30" style:family="text">
      <style:text-properties officeooo:rsid="00458efe"/>
    </style:style>
    <style:style style:name="T31" style:family="text">
      <style:text-properties officeooo:rsid="00479668"/>
    </style:style>
    <style:style style:name="T32" style:family="text">
      <style:text-properties officeooo:rsid="004baceb"/>
    </style:style>
    <style:style style:name="T33" style:family="text">
      <style:text-properties style:font-name="Calibri" officeooo:rsid="002c2770"/>
    </style:style>
    <style:style style:name="T34" style:family="text">
      <style:text-properties style:font-name="Calibri" officeooo:rsid="003f6bda"/>
    </style:style>
    <style:style style:name="T35" style:family="text">
      <style:text-properties style:font-name="Calibri" officeooo:rsid="004baceb"/>
    </style:style>
    <style:style style:name="T36" style:family="text">
      <style:text-properties style:font-name="Calibri" officeooo:rsid="002f1b07"/>
    </style:style>
    <style:style style:name="T37" style:family="text">
      <style:text-properties officeooo:rsid="004c5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èle de délibération<text:span text:style-name="T18"> </text:span>SESAM</text:p>
      <text:p text:style-name="P7"/>
      <text:p text:style-name="P7"/>
      <text:p text:style-name="P1">[Logo / <text:span text:style-name="T25">en-tête </text:span>de l’<text:span text:style-name="T32">établissement public</text:span>]</text:p>
      <text:p text:style-name="P7"/>
      <text:p text:style-name="P4"><text:span text:style-name="T6">[</text:span><text:span text:style-name="T2">Nom </text:span><text:span text:style-name="T8">de l’</text:span><text:span text:style-name="T15">établissement public</text:span><text:span text:style-name="T6">]</text:span></text:p>
      <text:p text:style-name="P4">Extrait du registre des délibérations du Conseil <text:span text:style-name="T28">communautaire</text:span></text:p>
      <text:p text:style-name="P2"/>
      <text:p text:style-name="P5">Séance du <text:span text:style-name="T6">[</text:span><text:span text:style-name="T2">date</text:span><text:span text:style-name="T6">]</text:span></text:p>
      <text:p text:style-name="P3"/>
      <text:p text:style-name="P8">Nombre de conseillers en exercice : <text:span text:style-name="T6">[</text:span><text:span text:style-name="T2">XX</text:span><text:span text:style-name="T6">]</text:span></text:p>
      <text:p text:style-name="P8">Date de la convocation à la réunion : <text:span text:style-name="T6">[D</text:span><text:span text:style-name="T2">ate</text:span><text:span text:style-name="T6">]</text:span></text:p>
      <text:p text:style-name="P9"/>
      <text:p text:style-name="P9"/>
      <text:p text:style-name="P28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19">à </text:span><text:span text:style-name="T4">[heure</text:span><text:span text:style-name="T6">]</text:span> le conseil <text:span text:style-name="T28">communautaire</text:span> de <text:span text:style-name="T29">la communauté </text:span><text:span text:style-name="T6">[</text:span><text:span text:style-name="T2">Nom de </text:span><text:span text:style-name="T10">l’EPCI</text:span><text:span text:style-name="T6">]</text:span> s’est réuni <text:span text:style-name="T29">à l’hôtel communautaire</text:span>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<text:span text:style-name="T29">Président·e</text:span>, en session <text:span text:style-name="T6">[</text:span><text:span text:style-name="T3">ordinaire / extraordinaire</text:span><text:span text:style-name="T6">]</text:span><text:span text:style-name="T1">, après avoir été convoqué conformément à l’article L 2121-9 et suivants du Code Général des Collectivités Territoriales.</text:span></text:p>
      <text:p text:style-name="P10"/>
      <text:p text:style-name="P29">Étaient présents : <text:span text:style-name="T6">[</text:span><text:span text:style-name="T2">liste </text:span><text:span text:style-name="T4">des élus présents</text:span><text:span text:style-name="T6">]</text:span></text:p>
      <text:p text:style-name="P29">Étaient absents <text:span text:style-name="T21">ayant donné procuration </text:span>: M. / Mme <text:span text:style-name="T6">[</text:span><text:span text:style-name="T2">liste </text:span><text:span text:style-name="T4">des élus</text:span><text:span text:style-name="T6">]</text:span></text:p>
      <text:p text:style-name="P32"><text:span text:style-name="T16">Étaient absent(s) :</text:span><text:span text:style-name="T2"> </text:span><text:span text:style-name="T6">[</text:span><text:span text:style-name="T2">liste des élus</text:span><text:span text:style-name="T6">]</text:span></text:p>
      <text:p text:style-name="P26"/>
      <text:p text:style-name="P29"><text:span text:style-name="T16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16">, est désigné</text:span><text:span text:style-name="T17">·</text:span><text:span text:style-name="T16">e secrétaire de séance.</text:span></text:p>
      <text:p text:style-name="P27"/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<text:span text:style-name="T19">Objet : </text:span>ARCHIVES – <text:span text:style-name="T20">CONVENTION AVEC </text:span><text:span text:style-name="T31">SOMME NUMÉRIQUE ET </text:span><text:span text:style-name="T20">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25"/>
      <text:p text:style-name="P13"><text:span text:style-name="T2">Madame / Monsieur l</text:span><text:span text:style-name="T12">a·le</text:span><text:span text:style-name="T2"> </text:span><text:span text:style-name="T12">président·e</text:span> expose :</text:p>
      <text:p text:style-name="P11"/>
      <text:p text:style-name="P14"><text:span text:style-name="T32">Dans la sphère publique, que le support soit papier ou numérique, les archives sont contraintes aux mêmes réglementations et sont soumises à des obligations spécifiques de conservation. </text:span><text:span text:style-name="T2">L</text:span><text:span text:style-name="T13">a</text:span><text:span text:style-name="T12">·l</text:span><text:span text:style-name="T13">e</text:span><text:span text:style-name="T2"> </text:span><text:span text:style-name="T12">président·e</text:span> est dépositaire des archives comm<text:span text:style-name="T30">unautaires</text:span> et responsable civilement de leur intégrité, de leur bonne conservation, et ceux qu’elle qu’en soit le support (papier ou numérique).</text:p>
      <text:p text:style-name="P14">Fort de cette responsabilité, <text:span text:style-name="T9">[M</text:span><text:span text:style-name="T13">me</text:span><text:span text:style-name="T9"> / M]</text:span><text:span text:style-name="T26"> </text:span><text:span text:style-name="T9">l</text:span><text:span text:style-name="T13">a</text:span><text:span text:style-name="T9">·l</text:span><text:span text:style-name="T13">e</text:span><text:span text:style-name="T9"> président·e</text:span><text:span text:style-name="T26"> a pu constater que les archives numériques </text:span><text:span text:style-name="T31">inter</text:span><text:span text:style-name="T26">communales ne font l’objet actuellement d’aucune mesure de conservation conforme aux instructions en vigueur.</text:span></text:p>
      <text:p text:style-name="P17"><text:soft-page-break/>L’archivage des documents numériques doit répondre <text:span text:style-name="T22">à des normes et une réglementation précise, nécessite une infrastructure technique adaptée et une compétence archivistique pour la méthodologie de gestion des documents. </text:span><text:span text:style-name="T32">De ce fait, </text:span><text:span text:style-name="T11">[Nom de l’</text:span><text:span text:style-name="T15">établissement public</text:span><text:span text:style-name="T11">]</text:span><text:span text:style-name="T22"> s’est rapprochée </text:span><text:span text:style-name="T31">de Somme Numérique et </text:span><text:span text:style-name="T22">du Centre de gestion du Nord qui propose</text:span><text:span text:style-name="T31">nt</text:span><text:span text:style-name="T22">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16">Le tiers-archivage<text:span text:style-name="T23"> </text:span>consiste a externaliser <text:span text:style-name="T23">la conservation de</text:span> <text:span text:style-name="T23">tout ou partie des archives numériques de la </text:span><text:span text:style-name="T31">collectivité</text:span><text:span text:style-name="T23"> sur un espace sécurisé et permettant d’assurer l’accès aux documents dans le temps.</text:span></text:p>
      <text:p text:style-name="P19"/>
      <text:p text:style-name="P20"><text:span text:style-name="T33">Agréé par le ministère de la Culture </text:span><text:span text:style-name="T34">avec publication au Journal Officiel</text:span><text:span text:style-name="T33">, le système d’archivage électronique </text:span><text:span text:style-name="T35">SESAM</text:span><text:span text:style-name="T33"> </text:span><text:span text:style-name="T36">permet d’assurer la conservation, la sécurité, la traçabilité des actions, la confidentialité des documents qui y sont conservés. Il répond aux exigences du Code du Patrimoine et notamment des articles L. 212-4 et R. 212-19 à 31.</text:span></text:p>
      <text:p text:style-name="P19"/>
      <text:p text:style-name="P15">Le montant de la contribution forfaitaire annuelle pour accéder à ce service <text:span text:style-name="T27">donnant accès à une volumétrie d’archives inclus </text:span>s’élève à la somme de <text:span text:style-name="T7">[</text:span><text:span text:style-name="T2">XXXX</text:span><text:span text:style-name="T7">]</text:span> euros TTC conformément à la grille tarifaire annexée à la convention. <text:span text:style-name="T27">Une volumétrie supplémentaire peut être allouée à la demande pour un coût supplémentaire.</text:span></text:p>
      <text:p text:style-name="P18">Indépendamment de la décision prise <text:span text:style-name="T23">par le</text:span> conseil, une lettre d’intention d’adhésion a été préalablement envoyée aux Archives départementales <text:span text:style-name="T37">de la Somme</text:span>. Ce document constitue le préalable à la signature de la convention pré-cité. </text:p>
      <text:p text:style-name="P23"/>
      <text:p text:style-name="P12">Il est donc proposé au conseil <text:span text:style-name="T30">communautaire</text:span> :</text:p>
      <text:p text:style-name="P12">- d<text:span text:style-name="T24">e confier</text:span> la conservation des archives numériques de <text:span text:style-name="T12">[Nom de l’</text:span><text:span text:style-name="T15">établissement public</text:span><text:span text:style-name="T12">]</text:span> au Centre de gestion d<text:span text:style-name="T32">e la Fonction Publique Territoriale du</text:span> Nord <text:span text:style-name="T31">et Somme Numérique </text:span>dans le cadre juridique et financier évoqué ci-dessus <text:span text:style-name="T24">et selon les conditions définies dans la convention en annexe à cette délibération</text:span>.</text:p>
      <text:p text:style-name="P12">- d’autoriser <text:span text:style-name="T2">M. / Mme le</text:span><text:span text:style-name="T12">·la</text:span><text:span text:style-name="T2"> </text:span><text:span text:style-name="T12">président·e</text:span> à signer la convention relative au dépôt et à la conservation sécurisée d’archives numériques dans le système d’archivage électronique de la plateforme SESAM ainsi que tout document à intervenir pour la mise en œuvre de la présente délibération.</text:p>
      <text:p text:style-name="P21"><text:tab/><text:tab/><text:tab/><text:tab/><text:tab/><text:tab/><text:span text:style-name="T19">Pour extrait conforme au Registre des Délibérations</text:span></text:p>
      <text:p text:style-name="P21"><text:tab/><text:tab/><text:tab/><text:tab/><text:tab/><text:tab/><text:span text:style-name="T19">à </text:span><text:span text:style-name="T4">[</text:span><text:span text:style-name="T14">C</text:span><text:span text:style-name="T4">ommune</text:span><text:span text:style-name="T7">]</text:span><text:span text:style-name="T19">, le </text:span><text:span text:style-name="T4">[date</text:span><text:span text:style-name="T7">]</text:span><text:span text:style-name="T19">, le registre dûment signé,</text:span></text:p>
      <text:p text:style-name="P21"><text:tab/><text:tab/><text:tab/><text:tab/><text:tab/><text:tab/><text:span text:style-name="T19">pour</text:span></text:p>
      <text:p text:style-name="P21"><text:tab/><text:tab/><text:tab/><text:tab/><text:tab/><text:tab/><text:span text:style-name="T19">copie conforme, </text:span><text:span text:style-name="T4">le·la</text:span><text:span text:style-name="T19"> président·e</text:span></text:p>
      <text:p text:style-name="P21"><text:tab/><text:tab/><text:tab/><text:tab/><text:tab/><text:tab/><text:span text:style-name="T19">signé·e </text:span><text:span text:style-name="T4">[</text:span><text:span text:style-name="T14">P</text:span><text:span text:style-name="T4">rénom, </text:span><text:span text:style-name="T14">N</text:span><text:span text:style-name="T4">om</text:span><text:span text:style-name="T7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0:18:53.932000000</meta:creation-date>
    <dc:date>2021-02-02T15:29:01.223000000</dc:date>
    <meta:editing-duration>PT2H9M39S</meta:editing-duration>
    <meta:editing-cycles>24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29" meta:word-count="621" meta:character-count="4192" meta:non-whitespace-character-count="3568"/>
  </office:meta>
</office:document-meta>
</file>