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8cm" fo:margin-left="0.54cm" table:align="left"/>
    </style:style>
    <style:style style:name="Tableau1.A" style:family="table-column">
      <style:table-column-properties style:column-width="16.46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1fadf4" officeooo:paragraph-rsid="001fadf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22a759" officeooo:paragraph-rsid="0022a759"/>
    </style:style>
    <style:style style:name="P10" style:family="paragraph" style:parent-style-name="Text_20_body">
      <style:text-properties style:font-name="Calibri" officeooo:rsid="00269410" officeooo:paragraph-rsid="00269410"/>
    </style:style>
    <style:style style:name="P11" style:family="paragraph" style:parent-style-name="Text_20_body">
      <style:paragraph-properties fo:text-align="justify" style:justify-single-word="false"/>
      <style:text-properties style:font-name="Calibri" officeooo:rsid="00269410" officeooo:paragraph-rsid="00269410"/>
    </style:style>
    <style:style style:name="P12" style:family="paragraph" style:parent-style-name="Text_20_body">
      <style:text-properties style:font-name="Calibri" fo:font-weight="bold" officeooo:rsid="00269410" officeooo:paragraph-rsid="00269410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14" style:family="paragraph" style:parent-style-name="Horizontal_20_Line" style:master-page-name="">
      <loext:graphic-properties draw:fill="none"/>
      <style:paragraph-properties fo:margin-left="0.499cm" fo:margin-right="0cm" fo:margin-top="0cm" fo:margin-bottom="0.499cm" style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Calibri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ff0000" loext:opacity="100%" style:font-name="Calibri" fo:font-size="15pt" fo:font-weight="bold" officeooo:rsid="002398df" officeooo:paragraph-rsid="002398df" style:font-size-asian="15pt" style:font-weight-asian="bold" style:font-size-complex="15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Calibri" officeooo:rsid="002111dc" officeooo:paragraph-rsid="002111dc"/>
    </style:style>
    <style:style style:name="P18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Calibri" officeooo:rsid="0022a759" officeooo:paragraph-rsid="0022a759"/>
    </style:style>
    <style:style style:name="P19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Calibri" officeooo:rsid="002a34d2" officeooo:paragraph-rsid="002a34d2"/>
    </style:style>
    <style:style style:name="P20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21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7f1a0" officeooo:paragraph-rsid="0027f1a0"/>
    </style:style>
    <style:style style:name="P22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indent="0cm" style:auto-text-indent="false" fo:background-color="transparent"/>
      <style:text-properties style:font-name="Calibri" officeooo:rsid="00269410" officeooo:paragraph-rsid="00269410"/>
    </style:style>
    <style:style style:name="P23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69410" officeooo:paragraph-rsid="00269410"/>
    </style:style>
    <style:style style:name="P24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911f4" officeooo:paragraph-rsid="002911f4"/>
    </style:style>
    <style:style style:name="P2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421c7" officeooo:paragraph-rsid="003421c7"/>
    </style:style>
    <style:style style:name="P26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cadad" officeooo:paragraph-rsid="003cadad"/>
    </style:style>
    <style:style style:name="P27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c2770" officeooo:paragraph-rsid="002c2770"/>
    </style:style>
    <style:style style:name="P28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f1b07" officeooo:paragraph-rsid="002f1b07"/>
    </style:style>
    <style:style style:name="P29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b355c" officeooo:paragraph-rsid="003b355c"/>
    </style:style>
    <style:style style:name="P30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328b1c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51206"/>
    </style:style>
    <style:style style:name="T9" style:family="text">
      <style:text-properties fo:color="#ff0000" loext:opacity="100%" officeooo:rsid="00422df7"/>
    </style:style>
    <style:style style:name="T10" style:family="text">
      <style:text-properties fo:color="#ff0000" loext:opacity="100%" officeooo:rsid="00453389"/>
    </style:style>
    <style:style style:name="T11" style:family="text">
      <style:text-properties fo:color="#ff0000" loext:opacity="100%" officeooo:rsid="0035aae7"/>
    </style:style>
    <style:style style:name="T12" style:family="text">
      <style:text-properties fo:color="#ff0000" loext:opacity="100%" officeooo:rsid="00458efe"/>
    </style:style>
    <style:style style:name="T13" style:family="text">
      <style:text-properties fo:color="#ff0000" loext:opacity="100%" officeooo:rsid="004dbcbf"/>
    </style:style>
    <style:style style:name="T14" style:family="text">
      <style:text-properties fo:color="#ff0000" loext:opacity="100%" officeooo:rsid="004ddc4f"/>
    </style:style>
    <style:style style:name="T15" style:family="text">
      <style:text-properties style:use-window-font-color="true" loext:opacity="0%"/>
    </style:style>
    <style:style style:name="T16" style:family="text">
      <style:text-properties officeooo:rsid="002398df"/>
    </style:style>
    <style:style style:name="T17" style:family="text">
      <style:text-properties officeooo:rsid="0027d5ca"/>
    </style:style>
    <style:style style:name="T18" style:family="text">
      <style:text-properties officeooo:rsid="00288409"/>
    </style:style>
    <style:style style:name="T19" style:family="text">
      <style:text-properties officeooo:rsid="002a34d2"/>
    </style:style>
    <style:style style:name="T20" style:family="text">
      <style:text-properties officeooo:rsid="002f1b07"/>
    </style:style>
    <style:style style:name="T21" style:family="text">
      <style:text-properties officeooo:rsid="0035aae7"/>
    </style:style>
    <style:style style:name="T22" style:family="text">
      <style:text-properties officeooo:rsid="003cadad"/>
    </style:style>
    <style:style style:name="T23" style:family="text">
      <style:text-properties officeooo:rsid="003f6bda"/>
    </style:style>
    <style:style style:name="T24" style:family="text">
      <style:text-properties officeooo:rsid="004128de"/>
    </style:style>
    <style:style style:name="T25" style:family="text">
      <style:text-properties officeooo:rsid="00422df7"/>
    </style:style>
    <style:style style:name="T26" style:family="text">
      <style:text-properties officeooo:rsid="0043fbd8"/>
    </style:style>
    <style:style style:name="T27" style:family="text">
      <style:text-properties officeooo:rsid="00451206"/>
    </style:style>
    <style:style style:name="T28" style:family="text">
      <style:text-properties officeooo:rsid="00453389"/>
    </style:style>
    <style:style style:name="T29" style:family="text">
      <style:text-properties officeooo:rsid="00458efe"/>
    </style:style>
    <style:style style:name="T30" style:family="text">
      <style:text-properties officeooo:rsid="0047e352"/>
    </style:style>
    <style:style style:name="T31" style:family="text">
      <style:text-properties officeooo:rsid="00497720"/>
    </style:style>
    <style:style style:name="T32" style:family="text">
      <style:text-properties style:font-name="Calibri" officeooo:rsid="00328b1c"/>
    </style:style>
    <style:style style:name="T33" style:family="text">
      <style:text-properties style:font-name="Calibri" officeooo:rsid="003cadad"/>
    </style:style>
    <style:style style:name="T34" style:family="text">
      <style:text-properties style:font-name="Calibri" officeooo:rsid="004a8744"/>
    </style:style>
    <style:style style:name="T35" style:family="text">
      <style:text-properties style:font-name="Calibri" officeooo:rsid="004c7c54"/>
    </style:style>
    <style:style style:name="T36" style:family="text">
      <style:text-properties officeooo:rsid="004ddc4f"/>
    </style:style>
    <style:style style:name="T37" style:family="text">
      <style:text-properties officeooo:rsid="004ef1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èle de délibération<text:span text:style-name="T16"> </text:span>SESAM</text:p>
      <text:p text:style-name="P6"/>
      <text:p text:style-name="P6"/>
      <text:p text:style-name="P15">[Logo / <text:span text:style-name="T24">en-tête </text:span>de l’<text:span text:style-name="T36">établissement public</text:span>]</text:p>
      <text:p text:style-name="P6"/>
      <text:p text:style-name="P3"><text:span text:style-name="T6">[</text:span><text:span text:style-name="T2">Nom </text:span><text:span text:style-name="T8">de l’</text:span><text:span text:style-name="T14">établissement public</text:span><text:span text:style-name="T6">]</text:span></text:p>
      <text:p text:style-name="P3">Extrait du registre des délibérations du Conseil <text:span text:style-name="T27">communautaire</text:span></text:p>
      <text:p text:style-name="P1"/>
      <text:p text:style-name="P4">Séance du <text:span text:style-name="T6">[</text:span><text:span text:style-name="T2">date</text:span><text:span text:style-name="T6">]</text:span></text:p>
      <text:p text:style-name="P2"/>
      <text:p text:style-name="P7">Nombre de conseillers en exercice : <text:span text:style-name="T6">[</text:span><text:span text:style-name="T2">XX</text:span><text:span text:style-name="T6">]</text:span></text:p>
      <text:p text:style-name="P7">Date de la convocation à la réunion : <text:span text:style-name="T6">[D</text:span><text:span text:style-name="T2">ate</text:span><text:span text:style-name="T6">]</text:span></text:p>
      <text:p text:style-name="P8"/>
      <text:p text:style-name="P8"/>
      <text:p text:style-name="P16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17">à </text:span><text:span text:style-name="T4">[heure</text:span><text:span text:style-name="T6">]</text:span> le conseil <text:span text:style-name="T27">communautaire</text:span> de <text:span text:style-name="T28">la communauté </text:span><text:span text:style-name="T6">[</text:span><text:span text:style-name="T2">Nom de </text:span><text:span text:style-name="T10">l’EPCI</text:span><text:span text:style-name="T6">]</text:span> s’est réuni <text:span text:style-name="T28">à l’hôtel communautaire</text:span>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<text:span text:style-name="T28">Président·e</text:span>, en session <text:span text:style-name="T6">[</text:span><text:span text:style-name="T3">ordinaire / extraordinaire</text:span><text:span text:style-name="T6">]</text:span><text:span text:style-name="T1">, après avoir été convoqué conformément à l’article L 2121-9 et suivants du Code Général des Collectivités Territoriales.</text:span></text:p>
      <text:p text:style-name="P17"/>
      <text:p text:style-name="P18">Étaient présents : <text:span text:style-name="T6">[</text:span><text:span text:style-name="T2">liste </text:span><text:span text:style-name="T4">des élus présents</text:span><text:span text:style-name="T6">]</text:span></text:p>
      <text:p text:style-name="P18">Étaient absents <text:span text:style-name="T19">ayant donné procuration </text:span>: M. / Mme <text:span text:style-name="T6">[</text:span><text:span text:style-name="T2">liste </text:span><text:span text:style-name="T4">des élus</text:span><text:span text:style-name="T6">]</text:span></text:p>
      <text:p text:style-name="P19"><text:span text:style-name="T15">Étaient absent(s) :</text:span><text:span text:style-name="T2"> </text:span><text:span text:style-name="T6">[</text:span><text:span text:style-name="T2">liste des élus</text:span><text:span text:style-name="T6">]</text:span></text:p>
      <text:p text:style-name="P20"/>
      <text:p text:style-name="P18"><text:span text:style-name="T15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15">, est désigné(e) secrétaire de séance.</text:span></text:p>
      <text:p text:style-name="P9"/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17">Objet : </text:span>ARCHIVES – <text:span text:style-name="T18">CONVENTION AVEC LE CENTRE DE GESTION DE LA FONCTION PUBLIQUE TERRITORIALE DU NORD POUR LA CONSERVATION DES ARCHIVES NUMÉRIQUES DANS UN SYSTÈME D’ARCHIVAGE ÉLECTRONIQUE</text:span></text:p>
          </table:table-cell>
        </table:table-row>
      </table:table>
      <text:p text:style-name="P10"/>
      <text:p text:style-name="P21"><text:span text:style-name="T2">Madame / Monsieur</text:span> l<text:span text:style-name="T29">a·le</text:span> <text:span text:style-name="T29">président·e</text:span> expose :</text:p>
      <text:p text:style-name="P22"/>
      <text:p text:style-name="P24"><text:span text:style-name="T36">Dans la sphère publique, que le support soit papier ou numérique, les archives sont contraintes aux mêmes réglementations et sont soumises à des obligations spécifiques de conservation. </text:span><text:span text:style-name="T2">Le</text:span><text:span text:style-name="T12">·la</text:span> <text:span text:style-name="T29">président·e</text:span> est dépositaire des archives comm<text:span text:style-name="T29">unautaires</text:span> et responsable civilement de leur intégrité, de leur bonne conservation, et ceux qu’elle qu’en soit le support (papier ou numérique).</text:p>
      <text:p text:style-name="P24">Fort de cette responsabilité, <text:span text:style-name="T9">[M / Mme]</text:span><text:span text:style-name="T25"> le·la président·e a pu constater que les archives numériques </text:span><text:span text:style-name="T31">inter</text:span><text:span text:style-name="T25">communales ne font l’objet actuellement d’aucune mesure de conservation conforme aux instructions en vigueur.</text:span></text:p>
      <text:p text:style-name="P25">L’archivage des documents numériques doit répondre <text:span text:style-name="T21">à des normes et une réglementation précise, nécessite une infrastructure technique adaptée et une compétence archivistique pour </text:span><text:soft-page-break/><text:span text:style-name="T21">la méthodologie de gestion des documents. </text:span><text:span text:style-name="T36">De ce fait, </text:span><text:span text:style-name="T11">[Nom de l’</text:span><text:span text:style-name="T14">établissement public</text:span><text:span text:style-name="T11">]</text:span><text:span text:style-name="T21"> s’est rapprochée du Centre de gestion du Nord qui propose aux collectivités territoriales intéressées une mission de tiers-archivage numérique ayant pour objectif de proposer un système d’archivage électronique (SAE) mutualisé au travers de sa plateforme SESAM (Système Électronique Sécurisé d’Archivage Mutualisé).</text:span></text:p>
      <text:p text:style-name="P30"><text:span text:style-name="T32">Le tiers-archivage </text:span><text:span text:style-name="T33">au Centre de gestion d</text:span><text:span text:style-name="T35">u</text:span><text:span text:style-name="T33"> Nord </text:span><text:span text:style-name="T32">consiste a externaliser </text:span><text:span text:style-name="T33">la conservation de</text:span><text:span text:style-name="T32"> </text:span><text:span text:style-name="T33">tout ou partie des archives numériques de la </text:span><text:span text:style-name="T34">collectivité</text:span><text:span text:style-name="T33"> sur un espace sécurisé et permettant d’assurer l’accès aux documents dans le temps.</text:span></text:p>
      <text:p text:style-name="P26"/>
      <text:p text:style-name="P27">Agréé par le ministère de la Culture <text:span text:style-name="T23">avec publication au Journal Officiel</text:span>, le système d’archivage électronique du Centre de gestion du Nord <text:span text:style-name="T20">permet d’assurer la conservation, la sécurité, la traçabilité des actions, la confidentialité des documents qui y sont conservés. Il répond aux exigences du Code du Patrimoine et notamment des articles L. 212-4 et R. 212-19 à 31.</text:span></text:p>
      <text:p text:style-name="P26"/>
      <text:p text:style-name="P28">Le montant de la contribution forfaitaire annuelle pour accéder à ce service <text:span text:style-name="T26">donnant accès à une volumétrie d’archives inclus </text:span>s’élève à la somme de <text:span text:style-name="T7">[</text:span><text:span text:style-name="T2">XXXX</text:span><text:span text:style-name="T7">]</text:span> euros TTC conformément à la grille tarifaire annexée à la convention. <text:span text:style-name="T26">Une volumétrie supplémentaire peut être allouée à la demande pour un coût supplémentaire.</text:span></text:p>
      <text:p text:style-name="P29">Indépendamment de la décision prise <text:span text:style-name="T22">par le</text:span> conseil, une lettre d’intention d’adhésion a été préalablement envoyée aux Archives départementales <text:span text:style-name="T37">du Nord</text:span>. Ce document constitue le préalable à la signature de la convention pré-cité<text:span text:style-name="T37">e</text:span>. </text:p>
      <text:p text:style-name="P22"/>
      <text:p text:style-name="P23">Il est donc proposé au conseil <text:span text:style-name="T29">communautaire</text:span> :</text:p>
      <text:p text:style-name="P23">- d<text:span text:style-name="T23">e confier</text:span> la conservation des archives numériques de <text:span text:style-name="T12">[Nom de l’</text:span><text:span text:style-name="T14">établissement public</text:span><text:span text:style-name="T12">]</text:span> au Centre de gestion d<text:span text:style-name="T36">e la Fonction Publique Territoriale du</text:span> Nord dans le cadre juridique et financier évoqué ci-dessus <text:span text:style-name="T23">et selon les conditions définies dans la convention en annexe à cette délibération</text:span>.</text:p>
      <text:p text:style-name="P23">- d’autoriser <text:span text:style-name="T2">M. / Mme le</text:span><text:span text:style-name="T12">·la</text:span><text:span text:style-name="T2"> </text:span><text:span text:style-name="T12">président·e</text:span> à signer la convention relative au dépôt et à la conservation sécurisée d’archives numériques dans le système d’archivage électronique de la plateforme SESAM du Centre de gestion <text:span text:style-name="T30">du </text:span>Nord ainsi que tout document à intervenir pour la mise en œuvre de la présente délibération.</text:p>
      <text:p text:style-name="P11"/>
      <text:p text:style-name="P13"><text:tab/><text:tab/><text:tab/><text:tab/><text:tab/><text:tab/><text:span text:style-name="T17">Pour extrait conforme au Registre des Délibérations</text:span></text:p>
      <text:p text:style-name="P13"><text:tab/><text:tab/><text:tab/><text:tab/><text:tab/><text:tab/><text:span text:style-name="T17">à </text:span><text:span text:style-name="T4">[commune</text:span><text:span text:style-name="T7">]</text:span><text:span text:style-name="T17">, le </text:span><text:span text:style-name="T4">[date</text:span><text:span text:style-name="T7">]</text:span><text:span text:style-name="T17">, le registre dûment signé,</text:span></text:p>
      <text:p text:style-name="P13"><text:tab/><text:tab/><text:tab/><text:tab/><text:tab/><text:tab/><text:span text:style-name="T17">pour</text:span></text:p>
      <text:p text:style-name="P13"><text:tab/><text:tab/><text:tab/><text:tab/><text:tab/><text:tab/><text:span text:style-name="T17">copie conforme, le·la président·e</text:span></text:p>
      <text:p text:style-name="P13"><text:tab/><text:tab/><text:tab/><text:tab/><text:tab/><text:tab/><text:span text:style-name="T17">signé·e </text:span><text:span text:style-name="T4">[</text:span><text:span text:style-name="T13">P</text:span><text:span text:style-name="T4">rénom, </text:span><text:span text:style-name="T13">N</text:span><text:span text:style-name="T4">om</text:span><text:span text:style-name="T7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0:18:53.932000000</meta:creation-date>
    <dc:date>2021-02-02T15:58:55.758000000</dc:date>
    <meta:editing-duration>PT3H46M5S</meta:editing-duration>
    <meta:editing-cycles>26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29" meta:word-count="627" meta:character-count="4209" meta:non-whitespace-character-count="3579"/>
  </office:meta>
</office:document-meta>
</file>