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1fadf4" officeooo:paragraph-rsid="001fadf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2111dc" officeooo:paragraph-rsid="002111d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officeooo:rsid="002398df" officeooo:paragraph-rsid="002398d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2111dc" officeooo:paragraph-rsid="002111d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2398df" officeooo:paragraph-rsid="004128d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fadf4" officeooo:paragraph-rsid="001fadf4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rsid="002398df" officeooo:paragraph-rsid="002398d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2111dc" officeooo:paragraph-rsid="002111dc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officeooo:rsid="0022a759" officeooo:paragraph-rsid="0022a759"/>
    </style:style>
    <style:style style:name="P10" style:family="paragraph" style:parent-style-name="Horizontal_20_Line">
      <style:text-properties style:font-name="Calibri"/>
    </style:style>
    <style:style style:name="P11" style:family="paragraph" style:parent-style-name="Text_20_body">
      <style:text-properties style:font-name="Calibri" officeooo:rsid="00269410" officeooo:paragraph-rsid="00269410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officeooo:rsid="00269410" officeooo:paragraph-rsid="00269410"/>
    </style:style>
    <style:style style:name="P1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rsid="002111dc" officeooo:paragraph-rsid="002111dc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fo:color="#ff0000" loext:opacity="100%" style:font-name="Calibri" fo:font-size="15pt" fo:font-weight="bold" officeooo:rsid="002398df" officeooo:paragraph-rsid="002398df" style:font-size-asian="15pt" style:font-weight-asian="bold" style:font-size-complex="15pt" style:font-weight-complex="bold"/>
    </style:style>
    <style:style style:name="P1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111dc" officeooo:paragraph-rsid="002111dc"/>
    </style:style>
    <style:style style:name="P1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2a759" officeooo:paragraph-rsid="0022a759"/>
    </style:style>
    <style:style style:name="P1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a34d2" officeooo:paragraph-rsid="002a34d2"/>
    </style:style>
    <style:style style:name="P1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ff0000" loext:opacity="100%" style:font-name="Calibri" officeooo:rsid="0022a759" officeooo:paragraph-rsid="0022a759"/>
    </style:style>
    <style:style style:name="P19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Calibri" officeooo:rsid="0027f1a0" officeooo:paragraph-rsid="0027f1a0"/>
    </style:style>
    <style:style style:name="P20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style:font-name="Calibri" officeooo:rsid="00269410" officeooo:paragraph-rsid="00269410"/>
    </style:style>
    <style:style style:name="P21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69410" officeooo:paragraph-rsid="00269410"/>
    </style:style>
    <style:style style:name="P22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911f4" officeooo:paragraph-rsid="002911f4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421c7" officeooo:paragraph-rsid="003421c7"/>
    </style:style>
    <style:style style:name="P24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28b1c" officeooo:paragraph-rsid="00328b1c"/>
    </style:style>
    <style:style style:name="P25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cadad" officeooo:paragraph-rsid="003cadad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f1b07" officeooo:paragraph-rsid="002f1b07"/>
    </style:style>
    <style:style style:name="P27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b355c" officeooo:paragraph-rsid="003b355c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2c2770"/>
    </style:style>
    <style:style style:name="P29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indent="0cm" style:auto-text-indent="false" fo:background-color="transparent"/>
      <style:text-properties style:font-name="Calibri" fo:font-weight="bold" officeooo:rsid="00269410" officeooo:paragraph-rsid="00269410" style:font-weight-asian="bold" style:font-weight-complex="bold"/>
    </style:style>
    <style:style style:name="T1" style:family="text">
      <style:text-properties officeooo:rsid="0022a759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22a759"/>
    </style:style>
    <style:style style:name="T4" style:family="text">
      <style:text-properties fo:color="#ff0000" loext:opacity="100%" officeooo:rsid="0027d5ca"/>
    </style:style>
    <style:style style:name="T5" style:family="text">
      <style:text-properties fo:color="#ff0000" loext:opacity="100%" officeooo:rsid="00328b1c"/>
    </style:style>
    <style:style style:name="T6" style:family="text">
      <style:text-properties fo:color="#ff0000" loext:opacity="100%" officeooo:rsid="004128de"/>
    </style:style>
    <style:style style:name="T7" style:family="text">
      <style:text-properties fo:color="#ff0000" loext:opacity="100%" officeooo:rsid="0042da1a"/>
    </style:style>
    <style:style style:name="T8" style:family="text">
      <style:text-properties fo:color="#ff0000" loext:opacity="100%" officeooo:rsid="00422df7"/>
    </style:style>
    <style:style style:name="T9" style:family="text">
      <style:text-properties fo:color="#ff0000" loext:opacity="100%" officeooo:rsid="004a34b8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officeooo:rsid="004a34b8"/>
    </style:style>
    <style:style style:name="T12" style:family="text">
      <style:text-properties officeooo:rsid="002398df"/>
    </style:style>
    <style:style style:name="T13" style:family="text">
      <style:text-properties officeooo:rsid="00269410"/>
    </style:style>
    <style:style style:name="T14" style:family="text">
      <style:text-properties officeooo:rsid="0027d5ca"/>
    </style:style>
    <style:style style:name="T15" style:family="text">
      <style:text-properties officeooo:rsid="00288409"/>
    </style:style>
    <style:style style:name="T16" style:family="text">
      <style:text-properties officeooo:rsid="002a34d2"/>
    </style:style>
    <style:style style:name="T17" style:family="text">
      <style:text-properties officeooo:rsid="0035aae7"/>
    </style:style>
    <style:style style:name="T18" style:family="text">
      <style:text-properties officeooo:rsid="003cadad"/>
    </style:style>
    <style:style style:name="T19" style:family="text">
      <style:text-properties officeooo:rsid="003f6bda"/>
    </style:style>
    <style:style style:name="T20" style:family="text">
      <style:text-properties officeooo:rsid="004128de"/>
    </style:style>
    <style:style style:name="T21" style:family="text">
      <style:text-properties officeooo:rsid="00422df7"/>
    </style:style>
    <style:style style:name="T22" style:family="text">
      <style:text-properties officeooo:rsid="0043fbd8"/>
    </style:style>
    <style:style style:name="T23" style:family="text">
      <style:text-properties officeooo:rsid="00453ac4"/>
    </style:style>
    <style:style style:name="T24" style:family="text">
      <style:text-properties officeooo:rsid="004623e0"/>
    </style:style>
    <style:style style:name="T25" style:family="text">
      <style:text-properties officeooo:rsid="004bffdd"/>
    </style:style>
    <style:style style:name="T26" style:family="text">
      <style:text-properties style:font-name="Calibri" officeooo:rsid="002c2770"/>
    </style:style>
    <style:style style:name="T27" style:family="text">
      <style:text-properties style:font-name="Calibri" officeooo:rsid="003f6bda"/>
    </style:style>
    <style:style style:name="T28" style:family="text">
      <style:text-properties style:font-name="Calibri" officeooo:rsid="004bffdd"/>
    </style:style>
    <style:style style:name="T29" style:family="text">
      <style:text-properties style:font-name="Calibri" officeooo:rsid="002f1b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èle de délibération<text:span text:style-name="T12"> </text:span>SESAM</text:p>
      <text:p text:style-name="P6"/>
      <text:p text:style-name="P6"/>
      <text:p text:style-name="P14">[Logo / <text:span text:style-name="T20">en-tête </text:span>de la collectivité]</text:p>
      <text:p text:style-name="P6"/>
      <text:p text:style-name="P4">Commune de <text:span text:style-name="T6">[</text:span><text:span text:style-name="T2">Nom commune</text:span><text:span text:style-name="T6">]</text:span></text:p>
      <text:p text:style-name="P4">Extrait du registre des délibérations du Conseil municipal</text:p>
      <text:p text:style-name="P2"/>
      <text:p text:style-name="P5">Séance du <text:span text:style-name="T6">[</text:span><text:span text:style-name="T2">date</text:span><text:span text:style-name="T6">]</text:span></text:p>
      <text:p text:style-name="P3"/>
      <text:p text:style-name="P7">Nombre de conseillers en exercice : <text:span text:style-name="T6">[</text:span><text:span text:style-name="T2">XX</text:span><text:span text:style-name="T6">]</text:span></text:p>
      <text:p text:style-name="P7">Date de la convocation à la réunion : <text:span text:style-name="T6">[D</text:span><text:span text:style-name="T2">ate</text:span><text:span text:style-name="T6">]</text:span></text:p>
      <text:p text:style-name="P8"/>
      <text:p text:style-name="P8"/>
      <text:p text:style-name="P13">L’an <text:span text:style-name="T6">[</text:span><text:span text:style-name="T2">année</text:span><text:span text:style-name="T6">]</text:span>, le <text:span text:style-name="T6">[</text:span><text:span text:style-name="T2">date</text:span><text:span text:style-name="T6">]</text:span>, <text:span text:style-name="T14">à </text:span><text:span text:style-name="T4">[heure</text:span><text:span text:style-name="T6">]</text:span> le conseil municipal de la commune de <text:span text:style-name="T6">[</text:span><text:span text:style-name="T2">Nom de la commune</text:span><text:span text:style-name="T6">]</text:span> s’est réuni à la <text:span text:style-name="T13">M</text:span>airie, sous la présidence de M. / Mme <text:span text:style-name="T6">[</text:span><text:span text:style-name="T5">P</text:span><text:span text:style-name="T2">rénom </text:span><text:span text:style-name="T5">N</text:span><text:span text:style-name="T2">om</text:span><text:span text:style-name="T6">]</text:span>, maire, en session <text:span text:style-name="T6">[</text:span><text:span text:style-name="T3">ordinaire / extraordinaire</text:span><text:span text:style-name="T6">]</text:span><text:span text:style-name="T1">, après avoir été convoqué conformément à l’article L 2121-7 et suivants du Code Général des Collectivités Territoriales.</text:span></text:p>
      <text:p text:style-name="P15"/>
      <text:p text:style-name="P16">Étaient présents : <text:span text:style-name="T6">[</text:span><text:span text:style-name="T2">liste </text:span><text:span text:style-name="T4">des élus présents</text:span><text:span text:style-name="T6">]</text:span></text:p>
      <text:p text:style-name="P16">Étaient absents <text:span text:style-name="T16">ayant donné procuration </text:span>: M. / Mme <text:span text:style-name="T6">[</text:span><text:span text:style-name="T2">liste </text:span><text:span text:style-name="T4">des élus</text:span><text:span text:style-name="T6">]</text:span></text:p>
      <text:p text:style-name="P17"><text:span text:style-name="T10">Étaient absent(s) :</text:span><text:span text:style-name="T2"> </text:span><text:span text:style-name="T6">[</text:span><text:span text:style-name="T2">liste des élus</text:span><text:span text:style-name="T6">]</text:span></text:p>
      <text:p text:style-name="P18"/>
      <text:p text:style-name="P16"><text:span text:style-name="T10">M. / Mme</text:span><text:span text:style-name="T2"> </text:span><text:span text:style-name="T6">[</text:span><text:span text:style-name="T5">P</text:span><text:span text:style-name="T2">rénom, </text:span><text:span text:style-name="T5">N</text:span><text:span text:style-name="T2">om</text:span><text:span text:style-name="T6">]</text:span><text:span text:style-name="T10">, est désigné</text:span><text:span text:style-name="T11">·</text:span><text:span text:style-name="T10">e secrétaire de séance.</text:span></text:p>
      <text:p text:style-name="P9"/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9"><text:span text:style-name="T14">Objet : </text:span>ARCHIVES – <text:span text:style-name="T15">CONVENTION AVEC SOMME NUMÉRI</text:span><text:span text:style-name="T24">QUE ET </text:span><text:span text:style-name="T15">LE CENTRE DE GESTION DE LA FONCTION PUBLIQUE TERRITORIALE DU NORD</text:span><text:span text:style-name="T24"> </text:span><text:span text:style-name="T15">POUR LA CONSERVATION DES ARCHIVES NUMÉRIQUES DANS UN SYSTÈME D’ARCHIVAGE ÉLECTRONIQUE</text:span></text:p>
          </table:table-cell>
        </table:table-row>
      </table:table>
      <text:p text:style-name="P11"/>
      <text:p text:style-name="P19"><text:span text:style-name="T2">Madame / Monsieur</text:span> le maire expose :</text:p>
      <text:p text:style-name="P20"/>
      <text:p text:style-name="P22"><text:span text:style-name="T25">Dans la sphère publique, que le support soit papier ou numérique, les archives sont contraintes aux mêmes réglementations et sont soumises à des obligations spécifiques de conservation. </text:span>Le maire de la commune est dépositaire des archives communales et responsable civilement de leur intégrité, de leur bonne conservation, et ceux qu’elle qu’en soit le support (papier ou numérique).</text:p>
      <text:p text:style-name="P22">Fort de cette responsabilité, <text:span text:style-name="T8">[M / Mme]</text:span><text:span text:style-name="T21"> le maire a pu constater que les archives numériques communales ne font l’objet actuellement d’aucune mesure de conservation conforme aux instructions en vigueur.</text:span></text:p>
      <text:p text:style-name="P23">L’archivage des documents numériques doit répondre <text:span text:style-name="T17">à des normes et une réglementation précise, nécessite une infrastructure technique adaptée et une compétence archivistique pour </text:span><text:soft-page-break/><text:span text:style-name="T17">la méthodologie de gestion des documents. </text:span><text:span text:style-name="T25">De ce fait, l</text:span><text:span text:style-name="T17">a commune s’est rapprochée du Centre de gestion du Nord </text:span><text:span text:style-name="T24">et Somme Numérique</text:span><text:span text:style-name="T17"> qui propose</text:span><text:span text:style-name="T24">nt</text:span><text:span text:style-name="T17"> aux collectivités territoriales intéressées une mission de tiers-archivage numérique ayant pour objectif de proposer un système d’archivage électronique (SAE) mutualisé au travers de </text:span><text:span text:style-name="T24">l</text:span><text:span text:style-name="T17">a plateforme SESAM (Système Électronique Sécurisé d’Archivage Mutualisé).</text:span></text:p>
      <text:p text:style-name="P24">Le tiers-archivage<text:span text:style-name="T18"> </text:span>consiste a externaliser <text:span text:style-name="T18">la conservation de</text:span> <text:span text:style-name="T18">tout ou partie des archives numériques de la commune sur un espace sécurisé et permettant d’assurer l’accès aux documents dans le temps.</text:span></text:p>
      <text:p text:style-name="P25"/>
      <text:p text:style-name="P28"><text:span text:style-name="T26">Agréé par le ministère de la Culture </text:span><text:span text:style-name="T27">avec publication au Journal Officiel</text:span><text:span text:style-name="T26">, le système d’archivage électronique </text:span><text:span text:style-name="T28">SESAM</text:span><text:span text:style-name="T26"> </text:span><text:span text:style-name="T29">permet de d’assurer la conservation, la sécurité, la traçabilité des actions, la confidentialité des documents qui y sont conservés. Il répond aux exigences du Code du Patrimoine et notamment des articles L. 212-4 et R. 212-19 à 31.</text:span></text:p>
      <text:p text:style-name="P25"/>
      <text:p text:style-name="P26">Le montant de la contribution forfaitaire annuelle pour accéder à ce service <text:span text:style-name="T22">donnant accès à une volumétrie d’archives inclus </text:span>s’élève à la somme de <text:span text:style-name="T7">[</text:span><text:span text:style-name="T2">XXXX</text:span><text:span text:style-name="T7">]</text:span> euros TTC conformément à la grille tarifaire annexée à la convention. <text:span text:style-name="T22">Une volumétrie supplémentaire peut être allouée à la demande pour un coût supplémentaire.</text:span></text:p>
      <text:p text:style-name="P27">Indépendamment de la décision prise <text:span text:style-name="T18">par le</text:span> conseil, une lettre d’intention d’adhésion a été préalable<text:span text:style-name="T25">ment envoyée</text:span> aux Archives départementales <text:span text:style-name="T25">de la Somme</text:span>. Ce document constitue le préalable à la signature de la convention pré-cité. </text:p>
      <text:p text:style-name="P20"/>
      <text:p text:style-name="P21">Il est donc proposé au conseil municipal :</text:p>
      <text:p text:style-name="P21">- d<text:span text:style-name="T19">e confier</text:span> la conservation des archives numériques de la commune au Centre de gestion du Nord <text:span text:style-name="T24">et Somme Numérique</text:span> dans le cadre juridique et financier évoqué ci-dessus <text:span text:style-name="T19">et selon les conditions définies dans la convention en annexe à cette délibération</text:span>.</text:p>
      <text:p text:style-name="P21">- d’autoriser <text:span text:style-name="T2">M. / Mme</text:span> le maire à signer la convention relative au dépôt et à la conservation sécurisée d’archives numériques dans le système d’archivage électronique de la plateforme SESAM ainsi que tout document à intervenir pour la mise en œuvre de la présente délibération.</text:p>
      <text:p text:style-name="P21"/>
      <text:p text:style-name="P12"><text:tab/><text:tab/><text:tab/><text:tab/><text:tab/><text:tab/><text:span text:style-name="T14">Pour extrait conforme au Registre des Délibérations</text:span></text:p>
      <text:p text:style-name="P12"><text:tab/><text:tab/><text:tab/><text:tab/><text:tab/><text:tab/><text:span text:style-name="T14">à </text:span><text:span text:style-name="T4">[</text:span><text:span text:style-name="T9">C</text:span><text:span text:style-name="T4">ommune</text:span><text:span text:style-name="T7">]</text:span><text:span text:style-name="T14">, le </text:span><text:span text:style-name="T4">[date</text:span><text:span text:style-name="T7">]</text:span><text:span text:style-name="T14">, le registre dûment signé,</text:span></text:p>
      <text:p text:style-name="P12"><text:tab/><text:tab/><text:tab/><text:tab/><text:tab/><text:tab/><text:span text:style-name="T14">pour</text:span></text:p>
      <text:p text:style-name="P12"><text:tab/><text:tab/><text:tab/><text:tab/><text:tab/><text:tab/><text:span text:style-name="T14">copie conforme, le maire</text:span></text:p>
      <text:p text:style-name="P12"><text:tab/><text:tab/><text:tab/><text:tab/><text:tab/><text:tab/><text:span text:style-name="T14">signé</text:span><text:span text:style-name="T23">·</text:span><text:span text:style-name="T14">e </text:span><text:span text:style-name="T4">[</text:span><text:span text:style-name="T9">P</text:span><text:span text:style-name="T4">rénom, </text:span><text:span text:style-name="T9">N</text:span><text:span text:style-name="T4">om</text:span><text:span text:style-name="T7">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0:18:53.932000000</meta:creation-date>
    <dc:date>2021-02-02T15:31:43.339000000</dc:date>
    <meta:editing-duration>PT1H44M54S</meta:editing-duration>
    <meta:editing-cycles>24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29" meta:word-count="617" meta:character-count="4028" meta:non-whitespace-character-count="3408"/>
  </office:meta>
</office:document-meta>
</file>